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9pt" style:font-size-asian="9pt" style:font-size-complex="9pt"/>
    </style:style>
    <style:style style:name="P3" style:family="paragraph" style:parent-style-name="Standard"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text-line-through-style="none" style:font-name="Arial Narrow" fo:font-size="9pt" fo:font-style="normal" style:text-underline-style="none" fo:font-weight="normal" style:text-blinking="false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Arial Narro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style:font-name="Arial Narrow" fo:font-size="9pt" fo:font-style="italic" fo:font-weight="normal" style:font-size-asian="9pt" style:font-weight-asian="normal" style:font-size-complex="9pt" style:font-weight-complex="normal"/>
    </style:style>
    <style:style style:name="T8" style:family="text">
      <style:text-properties style:font-name="Arial Narrow" fo:font-size="9pt" style:font-size-asian="9pt" style:font-size-complex="9pt"/>
    </style:style>
    <style:style style:name="T9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compte-a-rebours.htm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Revue de sites D&amp;C durable (20</text:span><text:span text:style-name="T3">20</text:span><text:span text:style-name="T3"> – </text:span><text:span text:style-name="T3">1</text:span><text:span text:style-name="T3">8</text:span><text:span text:style-name="T3">)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Après le coronavirus, le monde ne sera plus jamais le même</text:span></text:span></text:p>
      <text:p text:style-name="Standard"><text:span text:style-name="Strong_20_Emphasis"><text:span text:style-name="T6">« les institutions internationales n’ont pas su gérer les risques générés par la mondialisation »</text:span></text:span></text:p>
      <text:p text:style-name="Standard"><text:a xlink:type="simple" xlink:href="https://theconversation.com/apres-le-coronavirus-le-monde-ne-sera-plus-jamais-le-meme-135121" text:style-name="Internet_20_link" text:visited-style-name="Visited_20_Internet_20_Link"><text:span text:style-name="Strong_20_Emphasis"><text:span text:style-name="T5">https://theconversation.com/apres-le-coronavirus-le-monde-ne-sera-plus-jamais-le-meme-135121</text:span></text:span></text:a></text:p>
      <text:p text:style-name="Standard"><text:span text:style-name="Strong_20_Emphasis"><text:span text:style-name="T5">La Commission européenne doit sauver le Green Deal, menacé par la crise du Coronavirus</text:span></text:span></text:p>
      <text:p text:style-name="Standard"><text:a xlink:type="simple" xlink:href="https://www.novethic.fr/actualite/environnement/climat/isr-rse/le-green-deal-europeen-est-il-mort-ne-148487.html" text:style-name="Internet_20_link" text:visited-style-name="Visited_20_Internet_20_Link"><text:span text:style-name="Strong_20_Emphasis"><text:span text:style-name="T5">https://www.novethic.fr/actualite/environnement/climat/isr-rse/le-green-deal-europeen-est-il-mort-ne-148487.html</text:span></text:span></text:a></text:p>
      <text:p text:style-name="Standard"><text:a xlink:type="simple" xlink:href="https://www.euractiv.fr/section/climat/news/paolo-gentiloni-met-en-garde-contre-un-report-du-green-deal/" text:style-name="Internet_20_link" text:visited-style-name="Visited_20_Internet_20_Link"><text:span text:style-name="Strong_20_Emphasis"><text:span text:style-name="T5">https://www.euractiv.fr/section/climat/news/paolo-gentiloni-met-en-garde-contre-un-report-du-green-deal/</text:span></text:span></text:a></text:p>
      <text:p text:style-name="Standard"><text:span text:style-name="Strong_20_Emphasis"><text:span text:style-name="T5">L’UE pourrait connaître une récession de 10 % très inégale entre pays</text:span></text:span></text:p>
      <text:p text:style-name="Standard"><text:a xlink:type="simple" xlink:href="https://www.euractiv.fr/section/economie/news/lue-pourrait-connaitre-une-recession-de-10-tres-inegale-entre-pays/" text:style-name="Internet_20_link" text:visited-style-name="Visited_20_Internet_20_Link"><text:span text:style-name="Strong_20_Emphasis"><text:span text:style-name="T5">https://www.euractiv.fr/section/economie/news/lue-pourrait-connaitre-une-recession-de-10-tres-inegale-entre-pays/</text:span></text:span></text:a></text:p>
      <text:p text:style-name="Standard"><text:span text:style-name="Strong_20_Emphasis"><text:span text:style-name="T5"/></text:span></text:p>
      <text:p text:style-name="Standard"><text:span text:style-name="Strong_20_Emphasis"><text:span text:style-name="T8">AGRICULTURE-ALIMENTATION</text:span></text:span></text:p>
      <text:p text:style-name="Standard"><text:span text:style-name="Strong_20_Emphasis"><text:span text:style-name="T5">Au pays de la gastronomie, qui sauvera le secteur de la restauration ?</text:span></text:span></text:p>
      <text:p text:style-name="Standard"><text:a xlink:type="simple" xlink:href="https://theconversation.com/au-pays-de-la-gastronomie-qui-sauvera-le-secteur-de-la-restauration-137024" text:style-name="Internet_20_link" text:visited-style-name="Visited_20_Internet_20_Link"><text:span text:style-name="Strong_20_Emphasis"><text:span text:style-name="T5">https://theconversation.com/au-pays-de-la-gastronomie-qui-sauvera-le-secteur-de-la-restauration-137024</text:span></text:span></text:a></text:p>
      <text:p text:style-name="Standard"><text:span text:style-name="Strong_20_Emphasis"><text:span text:style-name="T5">Confinement : où acheter ses produits bio ?</text:span></text:span></text:p>
      <text:p text:style-name="Standard"><text:a xlink:type="simple" xlink:href="https://theconversation.com/au-pays-de-la-gastronomie-qui-sauvera-le-secteur-de-la-restauration-137024https://www.60millions-mag.com/2020/04/27/confinement-ou-acheter-ses-produits-bio-17399" text:style-name="Internet_20_link" text:visited-style-name="Visited_20_Internet_20_Link"><text:span text:style-name="Strong_20_Emphasis"><text:span text:style-name="T5">https://www.60millions-mag.com/2020/04/27/confinement-ou-acheter-ses-produits-bio-17399</text:span></text:span></text:a></text:p>
      <text:p text:style-name="Standard"><text:span text:style-name="Strong_20_Emphasis"><text:span text:style-name="T5">Aliments transformés <text:s/></text:span></text:span><text:span text:style-name="Strong_20_Emphasis"><text:span text:style-name="T5">Un peu moins d’additifs dans nos plats</text:span></text:span></text:p>
      <text:p text:style-name="Standard"><text:a xlink:type="simple" xlink:href="https://www.quechoisir.org/actualite-aliments-transformes-un-peu-moins-d-additifs-dans-nos-plats-n73247/" text:style-name="Internet_20_link" text:visited-style-name="Visited_20_Internet_20_Link"><text:span text:style-name="Strong_20_Emphasis"><text:span text:style-name="T5">https://www.quechoisir.org/actualite-aliments-transformes-un-peu-moins-d-additifs-dans-nos-plats-n73247/</text:span></text:span></text:a></text:p>
      <text:p text:style-name="Standard"><text:span text:style-name="Strong_20_Emphasis"><text:span text:style-name="T5">Poulet, agneau, fromages… Des labels de qualité amoindris</text:span></text:span></text:p>
      <text:p text:style-name="Standard"><text:a xlink:type="simple" xlink:href="https://www.60millions-mag.com/2020/04/28/poulet-agneau-fromages-les-labels-de-qualite-amoindris-17405" text:style-name="Internet_20_link" text:visited-style-name="Visited_20_Internet_20_Link"><text:span text:style-name="Strong_20_Emphasis"><text:span text:style-name="T5">https://www.60millions-mag.com/2020/04/28/poulet-agneau-fromages-les-labels-de-qualite-amoindris-17405</text:span></text:span></text:a></text:p>
      <text:p text:style-name="Standard"><text:span text:style-name="Strong_20_Emphasis"><text:span text:style-name="T5">Deux posters pédagogiques AgriAdapt sur l’impact du changement climatique en agriculture et les leviers d’adaptation à mobiliser</text:span></text:span></text:p>
      <text:p text:style-name="Standard"><text:a xlink:type="simple" xlink:href="https://solagro.org/deux-posters-pedagogiques-agriadapt-sur-limpact-du-changement-climatique-en-agriculture-et-les-leviers-dadaptation-a-mobiliser-40-actu-136" text:style-name="Internet_20_link" text:visited-style-name="Visited_20_Internet_20_Link"><text:span text:style-name="Strong_20_Emphasis"><text:span text:style-name="T5">https://solagro.org/deux-posters-pedagogiques-agriadapt-sur-limpact-du-changement-climatique-en-agriculture-et-les-leviers-dadaptation-a-mobiliser-40-actu-136</text:span></text:span></text:a></text:p>
      <text:p text:style-name="Standard"><text:span text:style-name="Strong_20_Emphasis"><text:span text:style-name="T5">La stratégie «  De la ferme à la fourchette » s’impose d’elle-même en France</text:span></text:span></text:p>
      <text:p text:style-name="Standard"><text:a xlink:type="simple" xlink:href="https://www.euractiv.fr/section/agriculture-alimentation/news/la-strategie-de-la-ferme-a-la-fourchette-simpose-delle-meme-en-france/" text:style-name="Internet_20_link" text:visited-style-name="Visited_20_Internet_20_Link"><text:span text:style-name="Strong_20_Emphasis"><text:span text:style-name="T5">https://www.euractiv.fr/section/agriculture-alimentation/news/la-strategie-de-la-ferme-a-la-fourchette-simpose-delle-meme-en-france/</text:span></text:span></text:a></text:p>
      <text:p text:style-name="Standard"><text:span text:style-name="Strong_20_Emphasis"><text:span text:style-name="T5">Les filières fromages AOP en difficulté face au Covid-19</text:span></text:span></text:p>
      <text:p text:style-name="Standard"><text:a xlink:type="simple" xlink:href="https://campagnesetenvironnement.fr/les-filieres-fromages-aop-en-difficulte-face-au-covid-19/" text:style-name="Internet_20_link" text:visited-style-name="Visited_20_Internet_20_Link"><text:span text:style-name="Strong_20_Emphasis"><text:span text:style-name="T5">https://campagnesetenvironnement.fr/les-filieres-fromages-aop-en-difficulte-face-au-covid-19/</text:span></text:span></text:a></text:p>
      <text:p text:style-name="Standard"><text:span text:style-name="Strong_20_Emphasis"><text:span text:style-name="T5">Coronavirus : « En France, les éleveurs bovins sont excédés d’être saignés à blanc »</text:span></text:span></text:p>
      <text:p text:style-name="Standard"><text:span text:style-name="Strong_20_Emphasis"><text:span text:style-name="T6">« la Commission européenne s’est félicitée, mercredi, de la finalisation d’un accord commercial avec le Mexique validant l’importation de 20 000 tonnes »</text:span></text:span></text:p>
      <text:p text:style-name="Standard"><text:a xlink:type="simple" xlink:href="https://www.lemonde.fr/economie/article/2020/05/02/coronavirus-en-france-les-eleveurs-bovins-sont-excedes-d-etre-saignes-a-blanc_6038427_3234.html" text:style-name="Internet_20_link" text:visited-style-name="Visited_20_Internet_20_Link"><text:span text:style-name="Strong_20_Emphasis"><text:span text:style-name="T5">https://www.lemonde.fr/economie/article/2020/05/02/coronavirus-en-france-les-eleveurs-bovins-sont-excedes-d-etre-saignes-a-blanc_6038427_3234.html</text:span></text:span></text:a></text:p>
      <text:p text:style-name="Standard"><text:a xlink:type="simple" xlink:href="https://france3-regions.francetvinfo.fr/bourgogne-franche-comte/covid-19-eleveurs-sont-appeles-ne-plus-vendre-leurs-animaux-tant-qu-on-ne-leur-propose-pas-juste-prix-1818460.html" text:style-name="Internet_20_link" text:visited-style-name="Visited_20_Internet_20_Link"><text:span text:style-name="Strong_20_Emphasis"><text:span text:style-name="T5">https://france3-regions.francetvinfo.fr/bourgogne-franche-comte/covid-19-eleveurs-sont-appeles-ne-plus-vendre-leurs-animaux-tant-qu-on-ne-leur-propose-pas-juste-prix-1818460.html</text:span></text:span></text:a></text:p>
      <text:p text:style-name="Standard"><text:span text:style-name="Strong_20_Emphasis"><text:span text:style-name="T5"/></text:span></text:p>
      <text:p text:style-name="Standard"><text:span text:style-name="Strong_20_Emphasis"><text:span text:style-name="T8">BIODIVERSITÉ-FORÊTS</text:span></text:span></text:p>
      <text:p text:style-name="Standard"><text:span text:style-name="Strong_20_Emphasis"><text:span text:style-name="T5">Pour un accès responsable à la nature en période de confinement</text:span></text:span></text:p>
      <text:p text:style-name="Standard"><text:a xlink:type="simple" xlink:href="https://reporterre.net/Il-faut-autoriser-l-acces-aux-espaces-naturels-pendant-le-confinement" text:style-name="Internet_20_link" text:visited-style-name="Visited_20_Internet_20_Link"><text:span text:style-name="Strong_20_Emphasis"><text:span text:style-name="T5">https://reporterre.net/Il-faut-autoriser-l-acces-aux-espaces-naturels-pendant-le-confinement</text:span></text:span></text:a></text:p>
      <text:p text:style-name="Standard"><text:bookmark text:name="news_titre1"/><text:span text:style-name="Strong_20_Emphasis"><text:span text:style-name="T5">Pandémies et biodiversité : l'avertissement solennel de quatre experts de l'IPBES</text:span></text:span></text:p>
      <text:p text:style-name="Standard"><text:span text:style-name="Strong_20_Emphasis"><text:span text:style-name="T5">« </text:span></text:span><text:span text:style-name="Strong_20_Emphasis"><text:span text:style-name="T7">On estime que 1,7 million de virus non identifiés du type connu pour infecter les humains sont présents chez les mammifères et les oiseaux aquatiques. »</text:span></text:span></text:p>
      <text:p text:style-name="Standard"><text:a xlink:type="simple" xlink:href="https://www.actu-environnement.com/ae/news/covid-19-pandemies-biodiversite-ipbes-plans-relance-reorientation-35388.php4#xtor=ES-6" text:style-name="Internet_20_link" text:visited-style-name="Visited_20_Internet_20_Link"><text:span text:style-name="Strong_20_Emphasis"><text:span text:style-name="T5">https://www.actu-environnement.com/ae/news/covid-19-pandemies-biodiversite-ipbes-plans-relance-reorientation-35388.php4#xtor=ES-6</text:span></text:span></text:a></text:p>
      <text:p text:style-name="Standard"><text:span text:style-name="Strong_20_Emphasis"><text:span text:style-name="T5">Les solutions fondées sur la nature en Bourgogne-Franche-Comté</text:span></text:span></text:p>
      <text:p text:style-name="Standard"><text:a xlink:type="simple" xlink:href="https://www.alterrebourgognefranchecomte.org/a/1329/les-solutions-fondees-sur-la-nature-en-bourgogne-franche-comte/" text:style-name="Internet_20_link" text:visited-style-name="Visited_20_Internet_20_Link"><text:span text:style-name="Strong_20_Emphasis"><text:span text:style-name="T5">https://www.alterrebourgognefranchecomte.org/a/1329/les-solutions-fondees-sur-la-nature-en-bourgogne-franche-comte/</text:span></text:span></text:a></text:p>
      <text:p text:style-name="Standard"><text:span text:style-name="Strong_20_Emphasis"><text:span text:style-name="T5">Le temps des arbres</text:span></text:span></text:p>
      <text:p text:style-name="Standard"><text:a xlink:type="simple" xlink:href="https://www.france.tv/france-5/le-monde-en-face/1272067-le-temps-des-arbres.html" text:style-name="Internet_20_link" text:visited-style-name="Visited_20_Internet_20_Link"><text:span text:style-name="Strong_20_Emphasis"><text:span text:style-name="T5">https://www.france.tv/france-5/le-monde-en-face/1272067-le-temps-des-arbres.html</text:span></text:span></text:a></text:p>
      <text:p text:style-name="Standard"><text:span text:style-name="Strong_20_Emphasis"><text:span text:style-name="T5">Auprès de mon arbre</text:span></text:span></text:p>
      <text:p text:style-name="Standard"><text:a xlink:type="simple" xlink:href="https://www.france.tv/france-2/13h15-le-samedi/1082145-aupres-de-mon-arbre.html" text:style-name="Internet_20_link" text:visited-style-name="Visited_20_Internet_20_Link"><text:span text:style-name="Strong_20_Emphasis"><text:span text:style-name="T5">https://www.france.tv/france-2/13h15-le-samedi/1082145-aupres-de-mon-arbre.html</text:span></text:span></text:a></text:p>
      <text:p text:style-name="P2"/>
      <text:p text:style-name="Standard"><text:span text:style-name="Strong_20_Emphasis"><text:span text:style-name="T8">CONSO RESPONSABLE – ECONOMIES CIRCULAIRE ET COLLABORATIVE - </text:span></text:span><text:span text:style-name="Strong_20_Emphasis"><text:span text:style-name="T8">ESS -</text:span></text:span><text:span text:style-name="Strong_20_Emphasis"><text:span text:style-name="T8"> </text:span></text:span><text:span text:style-name="Strong_20_Emphasis"><text:span text:style-name="T8">RSE</text:span></text:span></text:p>
      <text:p text:style-name="Standard"><text:span text:style-name="Strong_20_Emphasis"><text:span text:style-name="T5">D</text:span></text:span><text:span text:style-name="Strong_20_Emphasis"><text:span text:style-name="T5">ébat du Monde Festival </text:span></text:span><text:span text:style-name="Strong_20_Emphasis"><text:span text:style-name="T5">2019</text:span></text:span><text:span text:style-name="Strong_20_Emphasis"><text:span text:style-name="T5">: "Mieux consommer pour mieux manger." </text:span></text:span></text:p>
      <text:p text:style-name="Standard"><text:a xlink:type="simple" xlink:href="https://youtu.be/fOHApKclal4" text:style-name="Internet_20_link" text:visited-style-name="Visited_20_Internet_20_Link"><text:span text:style-name="Strong_20_Emphasis"><text:span text:style-name="T5">https://youtu.be/fOHApKclal4</text:span></text:span></text:a></text:p>
      <text:p text:style-name="Standard"><text:span text:style-name="Strong_20_Emphasis"><text:span text:style-name="T5">Confinement : adoptons une alimentation durable et solidaire </text:span></text:span></text:p>
      <text:p text:style-name="Standard"><text:a xlink:type="simple" xlink:href="https://www.greenpeace.fr/confinement-adoptons-une-alimentation-durable-et-solidaire/" text:style-name="Internet_20_link" text:visited-style-name="Visited_20_Internet_20_Link"><text:span text:style-name="Strong_20_Emphasis"><text:span text:style-name="T5">https://www.greenpeace.fr/confinement-adoptons-une-alimentation-durable-et-solidaire/</text:span></text:span></text:a></text:p>
      <text:p text:style-name="Standard"><text:span text:style-name="Strong_20_Emphasis"><text:span text:style-name="T5">Trier, réemployer, réparer, entretenir : confinés, quatre conseils pour une consommation plus sobre</text:span></text:span></text:p>
      <text:p text:style-name="Standard"><text:a xlink:type="simple" xlink:href="https://theconversation.com/trier-reemployer-reparer-entretenir-confines-quatre-conseils-pour-une-consommation-plus-sobre-136915" text:style-name="Internet_20_link" text:visited-style-name="Visited_20_Internet_20_Link"><text:span text:style-name="Strong_20_Emphasis"><text:span text:style-name="T5">https://theconversation.com/trier-reemployer-reparer-entretenir-confines-quatre-conseils-pour-une-consommation-plus-sobre-136915</text:span></text:span></text:a></text:p>
      <text:p text:style-name="Standard"><text:span text:style-name="Strong_20_Emphasis"><text:span text:style-name="T5">Smartphone, habits, viande : prêts pour un nettoyage éthique ?</text:span></text:span></text:p>
      <text:p text:style-name="Standard"><text:a xlink:type="simple" xlink:href="https://reporterre.net/Smartphone-habits-viande-prets-pour-un-nettoyage-ethique" text:style-name="Internet_20_link" text:visited-style-name="Visited_20_Internet_20_Link"><text:span text:style-name="Strong_20_Emphasis"><text:span text:style-name="T5">https://reporterre.net/Smartphone-habits-viande-prets-pour-un-nettoyage-ethique</text:span></text:span></text:a></text:p>
      <text:p text:style-name="Standard"><text:span text:style-name="Strong_20_Emphasis"><text:span text:style-name="T5">Les fruits et légumes à consommer en mai</text:span></text:span></text:p>
      <text:p text:style-name="Standard"><text:a xlink:type="simple" xlink:href="https://www.don.fr/fruits-et-legumes-mai/" text:style-name="Internet_20_link" text:visited-style-name="Visited_20_Internet_20_Link"><text:span text:style-name="Strong_20_Emphasis"><text:span text:style-name="T5">https://www.don.fr/fruits-et-legumes-mai/</text:span></text:span></text:a></text:p>
      <text:p text:style-name="Standard"><text:span text:style-name="Strong_20_Emphasis"><text:span text:style-name="T5"/></text:span></text:p>
      <text:p text:style-name="Standard"><text:span text:style-name="Strong_20_Emphasis"><text:span text:style-name="T8">DÉCHETS</text:span></text:span></text:p>
      <text:p text:style-name="P2">Adapter son tri des déchets au confinement</text:p>
      <text:p text:style-name="P1"><text:a xlink:type="simple" xlink:href="https://www.60millions-mag.com/2020/04/24/adapter-son-tri-des-dechets-au-confinement-17396" text:style-name="Internet_20_link" text:visited-style-name="Visited_20_Internet_20_Link"><text:span text:style-name="T8">https://www.60millions-mag.com/2020/04/24/adapter-son-tri-des-dechets-au-confinement-17396</text:span></text:a></text:p>
      <text:p text:style-name="P2">Déchets Chiffres-clés <text:s/>L'essentiel 2019</text:p>
      <text:p text:style-name="P1"><text:a xlink:type="simple" xlink:href="https://www.ademe.fr/dechets-chiffres-cles-0" text:style-name="Internet_20_link" text:visited-style-name="Visited_20_Internet_20_Link"><text:span text:style-name="T10">https://www.ademe.fr/dechets-chiffres-cles-0</text:span></text:a></text:p>
      <text:p text:style-name="P2"/>
      <text:p text:style-name="Standard"><text:span text:style-name="Strong_20_Emphasis"><text:span text:style-name="T8">EAU</text:span></text:span></text:p>
      <text:p text:style-name="Standard"><text:span text:style-name="Strong_20_Emphasis"><text:span text:style-name="T1">Sécheresse : une fin avril “similaire à un mois de juillet” en Saône-et-Loire</text:span></text:span></text:p>
      <text:p text:style-name="P1"><text:a xlink:type="simple" xlink:href="https://www.60millions-mag.com/2020/04/24/adapter-son-tri-des-dechets-au-confinement-17396https://france3-regions.francetvinfo.fr/bourgogne-franche-comte/secheresse-fin-avril-similaire-mois-juillet-saone-loire-1823314.html" text:style-name="Internet_20_link" text:visited-style-name="Visited_20_Internet_20_Link"><text:span text:style-name="T8">https://france3-regions.francetvinfo.fr/bourgogne-franche-comte/secheresse-fin-avril-similaire-mois-juillet-saone-loire-1823314.html</text:span></text:a></text:p>
      <text:p text:style-name="P2"><text:soft-page-break/>Un état des lieux des productions et destinations des boues des stations d'épuration</text:p>
      <text:p text:style-name="P1"><text:a xlink:type="simple" xlink:href="https://www.alterrebourgognefranchecomte.org/a/1327/un-etat-des-lieux-des-productions-et-destinations-des-boues-des-stations-d-epuration/" text:style-name="Internet_20_link" text:visited-style-name="Visited_20_Internet_20_Link"><text:span text:style-name="T10">https://www.alterrebourgognefranchecomte.org/a/1327/un-etat-des-lieux-des-productions-et-destinations-des-boues-des-stations-d-epuration/</text:span></text:a></text:p>
      <text:p text:style-name="P2">Re-use et COVID-19</text:p>
      <text:p text:style-name="P1"><text:a xlink:type="simple" xlink:href="http://www.eauxglacees.com/Re-use-et-COVID-19" text:style-name="Internet_20_link" text:visited-style-name="Visited_20_Internet_20_Link"><text:span text:style-name="T10">http://www.eauxglacees.com/Re-use-et-COVID-19</text:span></text:a></text:p>
      <text:p text:style-name="P2"/>
      <text:p text:style-name="Standard"><text:span text:style-name="Strong_20_Emphasis"><text:span text:style-name="T8">ÉNERGIES-CLIMAT</text:span></text:span></text:p>
      <text:p text:style-name="Standard"><text:span text:style-name="Strong_20_Emphasis"><text:span text:style-name="T5">Nucléaire : pendant le confinement, un recours massif et illégal à la sous-traitance</text:span></text:span></text:p>
      <text:p text:style-name="Standard"><text:a xlink:type="simple" xlink:href="https://theconversation.com/nucleaire-pendant-le-confinement-un-recours-massif-et-illegal-a-la-sous-traitance-136902" text:style-name="Internet_20_link" text:visited-style-name="Visited_20_Internet_20_Link"><text:span text:style-name="Strong_20_Emphasis"><text:span text:style-name="T5">https://theconversation.com/nucleaire-pendant-le-confinement-un-recours-massif-et-illegal-a-la-sous-traitance-136902</text:span></text:span></text:a></text:p>
      <text:p text:style-name="Standard"><text:span text:style-name="Strong_20_Emphasis"><text:span text:style-name="T5">La France adopte enfin sa feuille de route carbone pour 2023, mais ses émissions sont trop élevées</text:span></text:span></text:p>
      <text:p text:style-name="Standard"><text:a xlink:type="simple" xlink:href="https://www.novethic.fr/actualite/environnement/climat/isr-rse/la-france-ne-releve-pas-ses-ambitions-climatiques-malgre-la-crise-du-coronvairus-148481.html" text:style-name="Internet_20_link" text:visited-style-name="Visited_20_Internet_20_Link"><text:span text:style-name="Strong_20_Emphasis"><text:span text:style-name="T5">https://www.novethic.fr/actualite/environnement/climat/isr-rse/la-france-ne-releve-pas-ses-ambitions-climatiques-malgre-la-crise-du-coronvairus-148481.html</text:span></text:span></text:a></text:p>
      <text:p text:style-name="Standard"><text:span text:style-name="Strong_20_Emphasis"><text:span text:style-name="T5">Covid-19 : ekWateur lance un cri d'alerte pour l'avenir des fournisseurs alternatifs d'énergie</text:span></text:span></text:p>
      <text:p text:style-name="Standard"><text:a xlink:type="simple" xlink:href="https://www.environnement-magazine.fr/energie/article/2020/04/27/128880/covid19-ekwateur-lance-cri-alerte-pour-avenir-des-fournisseurs-alternatifs-energie" text:style-name="Internet_20_link" text:visited-style-name="Visited_20_Internet_20_Link"><text:span text:style-name="Strong_20_Emphasis"><text:span text:style-name="T5">https://www.environnement-magazine.fr/energie/article/2020/04/27/128880/covid19-ekwateur-lance-cri-alerte-pour-avenir-des-fournisseurs-alternatifs-energie</text:span></text:span></text:a></text:p>
      <text:p text:style-name="Standard"><text:span text:style-name="Strong_20_Emphasis"><text:span text:style-name="T5">Synthèse multimédias des 1ères Assises Nationales des EnR Citoyennes</text:span></text:span></text:p>
      <text:p text:style-name="Standard"><text:a xlink:type="simple" xlink:href="https://www.ademe.fr/synthese-multimedias-1eres-assises-nationales-enr-citoyennes" text:style-name="Internet_20_link" text:visited-style-name="Visited_20_Internet_20_Link"><text:span text:style-name="Strong_20_Emphasis"><text:span text:style-name="T5">https://www.ademe.fr/synthese-multimedias-1eres-assises-nationales-enr-citoyennes</text:span></text:span></text:a></text:p>
      <text:p text:style-name="Standard"><text:span text:style-name="Strong_20_Emphasis"><text:span text:style-name="T5">25 millions de déplacés environnementaux en 2019</text:span></text:span></text:p>
      <text:p text:style-name="Standard"><text:a xlink:type="simple" xlink:href="https://www.euractiv.fr/section/climat/news/25-millions-de-deplaces-environnementaux-en-2019/" text:style-name="Internet_20_link" text:visited-style-name="Visited_20_Internet_20_Link"><text:span text:style-name="Strong_20_Emphasis"><text:span text:style-name="T5">https://www.euractiv.fr/section/climat/news/25-millions-de-deplaces-environnementaux-en-2019/</text:span></text:span></text:a></text:p>
      <text:p text:style-name="Standard"><text:span text:style-name="Strong_20_Emphasis"><text:span text:style-name="T5">Faut-il demander aux agriculteurs de compenser leurs émissions de gaz à effet de serre ?</text:span></text:span></text:p>
      <text:p text:style-name="Standard"><text:span text:style-name="Strong_20_Emphasis"><text:span text:style-name="T6">« des potentiels de séquestration colossaux si les pratiques adéquates sont mises en place »</text:span></text:span></text:p>
      <text:p text:style-name="Standard"><text:a xlink:type="simple" xlink:href="https://theconversation.com/faut-il-demander-aux-agriculteurs-de-compenser-leurs-emissions-de-gaz-a-effet-de-serre-135220" text:style-name="Internet_20_link" text:visited-style-name="Visited_20_Internet_20_Link"><text:span text:style-name="Strong_20_Emphasis"><text:span text:style-name="T5">https://theconversation.com/faut-il-demander-aux-agriculteurs-de-compenser-leurs-emissions-de-gaz-a-effet-de-serre-135220</text:span></text:span></text:a></text:p>
      <text:p text:style-name="Standard"><text:span text:style-name="Strong_20_Emphasis"><text:span text:style-name="T5"/></text:span></text:p>
      <text:p text:style-name="Standard"><text:span text:style-name="Strong_20_Emphasis"><text:span text:style-name="T8">PRIX - COÛT SOCIÉTAL – FISCALITÉ - </text:span></text:span><text:span text:style-name="Strong_20_Emphasis"><text:span text:style-name="T8">FINANCE DURABLE</text:span></text:span></text:p>
      <text:p text:style-name="Standard"><text:span text:style-name="Strong_20_Emphasis"><text:span text:style-name="T5">Faire face aux événements extrêmes : le prix de la résilience</text:span></text:span></text:p>
      <text:p text:style-name="Standard"><text:a xlink:type="simple" xlink:href="http://tnova.fr/notes/faire-face-aux-evenements-extremes-le-prix-de-la-resilience" text:style-name="Internet_20_link" text:visited-style-name="Visited_20_Internet_20_Link"><text:span text:style-name="Strong_20_Emphasis"><text:span text:style-name="T5">http://tnova.fr/notes/faire-face-aux-evenements-extremes-le-prix-de-la-resilience</text:span></text:span></text:a></text:p>
      <text:p text:style-name="Standard"><text:span text:style-name="Strong_20_Emphasis"><text:span text:style-name="T5">La France appelle à établir un prix plancher du carbone pour amortir le choc pétrolier</text:span></text:span></text:p>
      <text:p text:style-name="Standard"><text:a xlink:type="simple" xlink:href="https://www.euractiv.fr/section/energie/news/france-calls-for-carbon-price-floor-to-counter-oil-crash/" text:style-name="Internet_20_link" text:visited-style-name="Visited_20_Internet_20_Link"><text:span text:style-name="Strong_20_Emphasis"><text:span text:style-name="T5">https://www.euractiv.fr/section/energie/news/france-calls-for-carbon-price-floor-to-counter-oil-crash/</text:span></text:span></text:a></text:p>
      <text:p text:style-name="Standard"><text:bookmark text:name="news_titre2"/><text:span text:style-name="Strong_20_Emphasis"><text:span text:style-name="T5">Cour des comptes européenne : « les aides à la rénovation ne ciblent pas les travaux les plus rentables »</text:span></text:span></text:p>
      <text:p text:style-name="Standard"><text:a xlink:type="simple" xlink:href="https://www.actu-environnement.com/ae/news/cour-comptes-europe-aide-renovation-batiment-rentabilite-35401.php4#xtor=ES-6" text:style-name="Internet_20_link" text:visited-style-name="Visited_20_Internet_20_Link"><text:span text:style-name="Strong_20_Emphasis"><text:span text:style-name="T5">https://www.actu-environnement.com/ae/news/cour-comptes-europe-aide-renovation-batiment-rentabilite-35401.php4#xtor=ES-6</text:span></text:span></text:a></text:p>
      <text:p text:style-name="Standard"><text:bookmark text:name="news_titre3"/><text:span text:style-name="Strong_20_Emphasis"><text:span text:style-name="T5">Aides d'État aux entreprises stratégiques : un chèque en blanc ou en vert ?</text:span></text:span></text:p>
      <text:p text:style-name="Standard"><text:a xlink:type="simple" xlink:href="https://www.actu-environnement.com/ae/news/aides-etat-entreprises-gossement-35395.php4#xtor=ES-6" text:style-name="Internet_20_link" text:visited-style-name="Visited_20_Internet_20_Link"><text:span text:style-name="Strong_20_Emphasis"><text:span text:style-name="T5">https://www.actu-environnement.com/ae/news/aides-etat-entreprises-gossement-35395.php4#xtor=ES-6</text:span></text:span></text:a></text:p>
      <text:p text:style-name="Standard"><text:span text:style-name="Strong_20_Emphasis"><text:span text:style-name="T5">Recommandations nutritionnelles <text:s/></text:span></text:span><text:span text:style-name="Strong_20_Emphasis"><text:span text:style-name="T5">Un impact conséquent sur le budget des ménages</text:span></text:span></text:p>
      <text:p text:style-name="Standard"><text:a xlink:type="simple" xlink:href="https://www.quechoisir.org/actualite-recommandations-nutritionnelles-un-impact-consequent-sur-le-budget-des-menages-n78895/" text:style-name="Internet_20_link" text:visited-style-name="Visited_20_Internet_20_Link"><text:span text:style-name="Strong_20_Emphasis"><text:span text:style-name="T5">https://www.quechoisir.org/actualite-recommandations-nutritionnelles-un-impact-consequent-sur-le-budget-des-menages-n78895/</text:span></text:span></text:a></text:p>
      <text:p text:style-name="Standard"><text:span text:style-name="Strong_20_Emphasis"><text:span text:style-name="T5">Les députés européens s’accordent pour garantir les subventions de la PAC pendant deux ans</text:span></text:span></text:p>
      <text:p text:style-name="Standard"><text:span text:style-name="Strong_20_Emphasis"><text:span text:style-name="T6">« en attendant la réforme de la politique agricole commune (PAC), repoussée à 2023 »</text:span></text:span></text:p>
      <text:p text:style-name="Standard"><text:a xlink:type="simple" xlink:href="https://www.euractiv.fr/section/agriculture-alimentation/news/meps-agree-on-two-year-bridging-cap-divide/" text:style-name="Internet_20_link" text:visited-style-name="Visited_20_Internet_20_Link"><text:span text:style-name="Strong_20_Emphasis"><text:span text:style-name="T5">https://www.euractiv.fr/section/agriculture-alimentation/news/meps-agree-on-two-year-bridging-cap-divide/</text:span></text:span></text:a></text:p>
      <text:p text:style-name="Standard"><text:span text:style-name="Strong_20_Emphasis"><text:span text:style-name="T5">Promotions, les grosses ficelles de la distribution</text:span></text:span></text:p>
      <text:p text:style-name="Standard"><text:a xlink:type="simple" xlink:href="https://observatoire-des-aliments.fr/qualite/promotions-les-grosses-ficelles-de-la-distribution" text:style-name="Internet_20_link" text:visited-style-name="Visited_20_Internet_20_Link"><text:span text:style-name="Strong_20_Emphasis"><text:span text:style-name="T5">https://observatoire-des-aliments.fr/qualite/promotions-les-grosses-ficelles-de-la-distribution</text:span></text:span></text:a></text:p>
      <text:p text:style-name="Standard"><text:span text:style-name="Strong_20_Emphasis"><text:span text:style-name="T5">Masques grand public, le carnaval des prix</text:span></text:span></text:p>
      <text:p text:style-name="Standard"><text:a xlink:type="simple" xlink:href="https://www.60millions-mag.com/2020/04/30/masques-grand-public-le-carnaval-des-prix-17413" text:style-name="Internet_20_link" text:visited-style-name="Visited_20_Internet_20_Link"><text:span text:style-name="Strong_20_Emphasis"><text:span text:style-name="T5">https://www.60millions-mag.com/2020/04/30/masques-grand-public-le-carnaval-des-prix-17413</text:span></text:span></text:a></text:p>
      <text:p text:style-name="Standard"><text:span text:style-name="Strong_20_Emphasis"><text:span text:style-name="T5">Produits frais : des hausses de prix qui vous scandalisent</text:span></text:span></text:p>
      <text:p text:style-name="Standard"><text:a xlink:type="simple" xlink:href="https://www.60millions-mag.com/2020/04/21/produits-frais-des-hausses-de-prix-qui-vous-scandalisent-17390" text:style-name="Internet_20_link" text:visited-style-name="Visited_20_Internet_20_Link"><text:span text:style-name="Strong_20_Emphasis"><text:span text:style-name="T5">https://www.60millions-mag.com/2020/04/21/produits-frais-des-hausses-de-prix-qui-vous-scandalisent-17390</text:span></text:span></text:a></text:p>
      <text:p text:style-name="Standard"><text:span text:style-name="Strong_20_Emphasis"><text:span text:style-name="T5">Radicle Growth et Syngenta lancent le « Radicle Protein Challenge by Syngenta » visant à investir 1,25 million de dollars dans les technologies de soutien à l'avenir des protéines<text:line-break/></text:span></text:span><text:a xlink:type="simple" xlink:href="https://www.lelezard.com/communique-19230738.html" text:style-name="Internet_20_link" text:visited-style-name="Visited_20_Internet_20_Link"><text:span text:style-name="Strong_20_Emphasis"><text:span text:style-name="T5">https://www.lelezard.com/communique-19230738.html</text:span></text:span></text:a></text:p>
      <text:p text:style-name="Standard"><text:span text:style-name="Strong_20_Emphasis"><text:span text:style-name="T5"/></text:span></text:p>
      <text:p text:style-name="Standard"><text:span text:style-name="Strong_20_Emphasis"><text:span text:style-name="T8">RISQUES TECHNOLOGIQUES ET DIVERS</text:span></text:span></text:p>
      <text:p text:style-name="Standard"><text:bookmark text:name="news_titre4"/><text:span text:style-name="Strong_20_Emphasis"><text:span text:style-name="T2">Coronavirus : le Serce publie neuf fiches prévention</text:span></text:span></text:p>
      <text:p text:style-name="Standard"><text:a xlink:type="simple" xlink:href="https://www.actu-environnement.com/ae/news/fiches-serce-prevention-covid19-oppbtp-35394.php4#xtor=ES-6" text:style-name="Internet_20_link" text:visited-style-name="Visited_20_Internet_20_Link"><text:span text:style-name="Strong_20_Emphasis"><text:span text:style-name="T5">https://www.actu-environnement.com/ae/news/fiches-serce-prevention-covid19-oppbtp-35394.php4#xtor=ES-6</text:span></text:span></text:a></text:p>
      <text:p text:style-name="Standard"><text:span text:style-name="Strong_20_Emphasis"><text:span text:style-name="T5">Le projet StopCovid poursuit sa course cahin-caha</text:span></text:span></text:p>
      <text:p text:style-name="Standard"><text:a xlink:type="simple" xlink:href="https://www.euractiv.fr/section/sante-modes-de-vie/news/le-projet-stopcovid-poursuit-sa-course-cahin-caha/" text:style-name="Internet_20_link" text:visited-style-name="Visited_20_Internet_20_Link"><text:span text:style-name="Strong_20_Emphasis"><text:span text:style-name="T5">https://www.euractiv.fr/section/sante-modes-de-vie/news/le-projet-stopcovid-poursuit-sa-course-cahin-caha/</text:span></text:span></text:a></text:p>
      <text:p text:style-name="Standard"><text:a xlink:type="simple" xlink:href="https://www.banquedesterritoires.fr/lapplication-stopcovid-finira-t-elle-par-voir-le-jour" text:style-name="Internet_20_link" text:visited-style-name="Visited_20_Internet_20_Link"><text:span text:style-name="Strong_20_Emphasis"><text:span text:style-name="T5">https://www.banquedesterritoires.fr/lapplication-stopcovid-finira-t-elle-par-voir-le-jour</text:span></text:span></text:a></text:p>
      <text:p text:style-name="Standard"><text:span text:style-name="Strong_20_Emphasis"><text:span text:style-name="T5">Déconfinement : les principales recommandations du Conseil scientifique</text:span></text:span></text:p>
      <text:p text:style-name="Standard"><text:a xlink:type="simple" xlink:href="https://www.euractiv.fr/section/sante-modes-de-vie/news/deconfinement-les-principales-recommandations-du-conseil-scientifique/" text:style-name="Internet_20_link" text:visited-style-name="Visited_20_Internet_20_Link"><text:span text:style-name="Strong_20_Emphasis"><text:span text:style-name="T5">https://www.euractiv.fr/section/sante-modes-de-vie/news/deconfinement-les-principales-recommandations-du-conseil-scientifique/</text:span></text:span></text:a></text:p>
      <text:p text:style-name="Standard"><text:a xlink:type="simple" xlink:href="https://www.euractiv.fr/section/sante-modes-de-vie/news/le-deconfinement-sous-la-menace-dune-deuxieme-vague/" text:style-name="Internet_20_link" text:visited-style-name="Visited_20_Internet_20_Link"><text:span text:style-name="Strong_20_Emphasis"><text:span text:style-name="T5">https://www.euractiv.fr/section/sante-modes-de-vie/news/le-deconfinement-sous-la-menace-dune-deuxieme-vague/</text:span></text:span></text:a></text:p>
      <text:p text:style-name="Standard"><text:a xlink:type="simple" xlink:href="https://www.banquedesterritoires.fr/deconfinement-progressif-adapte-localement-et-pas-forcement-le-11-mai" text:style-name="Internet_20_link" text:visited-style-name="Visited_20_Internet_20_Link"><text:span text:style-name="Strong_20_Emphasis"><text:span text:style-name="T5">https://www.banquedesterritoires.fr/deconfinement-progressif-adapte-localement-et-pas-forcement-le-11-mai</text:span></text:span></text:a></text:p>
      <text:p text:style-name="Standard"><text:a xlink:type="simple" xlink:href="https://www.maire-info.com/comprendre-le-calendrier-du-d�confinement-article-24158" text:style-name="Internet_20_link" text:visited-style-name="Visited_20_Internet_20_Link"><text:span text:style-name="Strong_20_Emphasis"><text:span text:style-name="T5">https://www.maire-info.com/comprendre-le-calendrier-du-déconfinement-article-24158</text:span></text:span></text:a></text:p>
      <text:p text:style-name="Standard"><text:a xlink:type="simple" xlink:href="https://www.maire-info.com/masques-�-partir-de-quels-fichiers-de-donn�es-les-communes-peuvent-elles-organiser-la-distribution--article-24165" text:style-name="Internet_20_link" text:visited-style-name="Visited_20_Internet_20_Link"><text:span text:style-name="Strong_20_Emphasis"><text:span text:style-name="T5">https://www.maire-info.com/masques-à-partir-de-quels-fichiers-de-données-les-communes-peuvent-elles-organiser-la-distribution--article-24165</text:span></text:span></text:a></text:p>
      <text:p text:style-name="Standard"><text:span text:style-name="Strong_20_Emphasis"><text:span text:style-name="T5"/></text:span></text:p>
      <text:p text:style-name="P3">SANTÉ-ENVIRONNEMENT &amp; ALIMENTATION-SANTÉ</text:p>
      <text:p text:style-name="Standard"><text:span text:style-name="Strong_20_Emphasis"><text:span text:style-name="T5">Le COVID ne justifie pas d’épandre des pesticides au ras des habitations <text:s/></text:span></text:span><text:span text:style-name="Strong_20_Emphasis"><text:span text:style-name="T5">9 ONG saisissent la justice en urgence pour stopper les dérogations aux distances d’épandage</text:span></text:span></text:p>
      <text:p text:style-name="Standard"><text:a xlink:type="simple" xlink:href="https://www.quechoisir.org/action-ufc-que-choisir-le-covid-ne-justifie-pas-d-epandre-des-pesticides-au-ras-des-habitations-9-ong-saisissent-la-justice-en-urgence-pour-stopper-les-derogations-aux-distances-d-epandage-n78835/" text:style-name="Internet_20_link" text:visited-style-name="Visited_20_Internet_20_Link"><text:span text:style-name="Strong_20_Emphasis"><text:span text:style-name="T5">https://www.quechoisir.org/action-ufc-que-choisir-le-covid-ne-justifie-pas-d-epandre-des-pesticides-au-ras-des-habitations-9-ong-saisissent-la-justice-en-urgence-pour-stopper-les-derogations-aux-distances-d-epandage-n78835/</text:span></text:span></text:a></text:p>
      <text:p text:style-name="Standard"><text:span text:style-name="Strong_20_Emphasis"><text:span text:style-name="T5">En perturbant nos émotions, le confinement risque de favoriser les troubles alimentaires</text:span></text:span></text:p>
      <text:p text:style-name="Standard"><text:a xlink:type="simple" xlink:href="https://theconversation.com/en-perturbant-nos-emotions-le-confinement-risque-de-favoriser-les-troubles-alimentaires-136633" text:style-name="Internet_20_link" text:visited-style-name="Visited_20_Internet_20_Link"><text:span text:style-name="Strong_20_Emphasis"><text:span text:style-name="T5">https://theconversation.com/en-perturbant-nos-emotions-le-confinement-risque-de-favoriser-les-troubles-alimentaires-136633</text:span></text:span></text:a></text:p>
      <text:p text:style-name="Standard"><text:span text:style-name="Strong_20_Emphasis"><text:span text:style-name="T5">Aliments destinés aux enfants <text:s/></text:span></text:span><text:span text:style-name="Strong_20_Emphasis"><text:span text:style-name="T5">Contre la malbouffe, le Nutri-Score s’impose !</text:span></text:span></text:p>
      <text:p text:style-name="Standard"><text:span text:style-name="Strong_20_Emphasis"><text:span text:style-name="T6">« le Nutri-Score n’est présent que sur 5 % des produits »</text:span></text:span></text:p>
      <text:p text:style-name="Standard"><text:a xlink:type="simple" xlink:href="https://www.quechoisir.org/action-ufc-que-choisir-aliments-destines-aux-enfants-contre-la-malbouffe-le-nutri-score-s-impose-n73371/" text:style-name="Internet_20_link" text:visited-style-name="Visited_20_Internet_20_Link"><text:span text:style-name="Strong_20_Emphasis"><text:span text:style-name="T5">https://www.quechoisir.org/action-ufc-que-choisir-aliments-destines-aux-enfants-contre-la-malbouffe-le-nutri-score-s-impose-n73371/</text:span></text:span></text:a></text:p>
      <text:p text:style-name="Standard"><text:span text:style-name="Strong_20_Emphasis"><text:span text:style-name="T5">Nutri-Score </text:span></text:span><text:span text:style-name="Strong_20_Emphasis"><text:span text:style-name="T5">Le combat européen continue !</text:span></text:span></text:p>
      <text:p text:style-name="Standard"><text:soft-page-break/><text:a xlink:type="simple" xlink:href="https://www.quechoisir.org/billet-du-president-nutri-score-le-combat-europeen-continue-n78927/" text:style-name="Internet_20_link" text:visited-style-name="Visited_20_Internet_20_Link"><text:span text:style-name="Strong_20_Emphasis"><text:span text:style-name="T5">https://www.quechoisir.org/billet-du-president-nutri-score-le-combat-europeen-continue-n78927/</text:span></text:span></text:a></text:p>
      <text:p text:style-name="Standard"><text:span text:style-name="Strong_20_Emphasis"><text:span text:style-name="T5">Addiction au sucre <text:s/></text:span></text:span><text:span text:style-name="Strong_20_Emphasis"><text:span text:style-name="T5">Existe-t-elle vraiment ?</text:span></text:span></text:p>
      <text:p text:style-name="Standard"><text:a xlink:type="simple" xlink:href="https://www.quechoisir.org/decryptage-addiction-au-sucre-existe-t-elle-vraiment-n78755/" text:style-name="Internet_20_link" text:visited-style-name="Visited_20_Internet_20_Link"><text:span text:style-name="Strong_20_Emphasis"><text:span text:style-name="T5">https://www.quechoisir.org/decryptage-addiction-au-sucre-existe-t-elle-vraiment-n78755/</text:span></text:span></text:a></text:p>
      <text:p text:style-name="Standard"><text:span text:style-name="Strong_20_Emphasis"><text:span text:style-name="T5">Alerte sur de nombreux compléments alimentaires</text:span></text:span></text:p>
      <text:p text:style-name="Standard"><text:a xlink:type="simple" xlink:href="https://www.quechoisir.org/actualite-coronavirus-alerte-sur-de-nombreux-complements-alimentaires-n78843/" text:style-name="Internet_20_link" text:visited-style-name="Visited_20_Internet_20_Link"><text:span text:style-name="Strong_20_Emphasis"><text:span text:style-name="T5">https://www.quechoisir.org/actualite-coronavirus-alerte-sur-de-nombreux-complements-alimentaires-n78843/</text:span></text:span></text:a></text:p>
      <text:p text:style-name="Standard"><text:span text:style-name="Strong_20_Emphasis"><text:span text:style-name="T5">Etude du potentiel cancérogène du glyphosate : l’Anses annonce la sélection des équipes scientifiques retenues pour conduire les études toxicologiques complémentaires</text:span></text:span></text:p>
      <text:p text:style-name="Standard"><text:a xlink:type="simple" xlink:href="https://www.anses.fr/fr/content/etude-du-potentiel-cancérogène-du-glyphosate-l'anses-annonce-la-sélection-des-équipes-0" text:style-name="Internet_20_link" text:visited-style-name="Visited_20_Internet_20_Link"><text:span text:style-name="Strong_20_Emphasis"><text:span text:style-name="T5">https://www.anses.fr/fr/content/etude-du-potentiel-cancérogène-du-glyphosate-l'anses-annonce-la-sélection-des-équipes-0</text:span></text:span></text:a></text:p>
      <text:p text:style-name="Standard"><text:span text:style-name="Strong_20_Emphasis"><text:span text:style-name="T5">Le réseau d’épidémiosurveillance d’Écophyto</text:span></text:span></text:p>
      <text:p text:style-name="Standard"><text:a xlink:type="simple" xlink:href="https://agriculture.gouv.fr/le-reseau-depidemiosurveillance-decophyto" text:style-name="Internet_20_link" text:visited-style-name="Visited_20_Internet_20_Link"><text:span text:style-name="Strong_20_Emphasis"><text:span text:style-name="T5">https://agriculture.gouv.fr/le-reseau-depidemiosurveillance-decophyto</text:span></text:span></text:a></text:p>
      <text:p text:style-name="P2">Covid19 : l'industrie agroalimentaire a affaibli nos défenses immunitaires</text:p>
      <text:p text:style-name="P1"><text:a xlink:type="simple" xlink:href="https://t.co/vkt0thHvbd?amp=1" text:style-name="Internet_20_link" text:visited-style-name="Visited_20_Internet_20_Link"><text:span text:style-name="T10">https://t.co/vkt0thHvbd?amp=1</text:span></text:a></text:p>
      <text:p text:style-name="Standard"><text:span text:style-name="Strong_20_Emphasis"><text:span text:style-name="T5"/></text:span></text:p>
      <text:p text:style-name="Standard"><text:span text:style-name="Strong_20_Emphasis"><text:span text:style-name="T9">SERVICES - TRANSPORTS - TERRITOIRES – URBANISME- LOGEMENT</text:span></text:span></text:p>
      <text:p text:style-name="Standard"><text:span text:style-name="Strong_20_Emphasis"><text:span text:style-name="T5">Le coronavirus, révélateur des inégalités territoriales françaises</text:span></text:span></text:p>
      <text:p text:style-name="Standard"><text:a xlink:type="simple" xlink:href="https://theconversation.com/le-coronavirus-revelateur-des-inegalites-territoriales-francaises-137315" text:style-name="Internet_20_link" text:visited-style-name="Visited_20_Internet_20_Link"><text:span text:style-name="Strong_20_Emphasis"><text:span text:style-name="T5">https://theconversation.com/le-coronavirus-revelateur-des-inegalites-territoriales-francaises-137315</text:span></text:span></text:a></text:p>
      <text:p text:style-name="Standard"><text:a xlink:type="simple" xlink:href="https://theconversation.com/pourquoi-la-decentralisation-nest-pas-un-remede-miracle-contre-le-covid-19-136984" text:style-name="Internet_20_link" text:visited-style-name="Visited_20_Internet_20_Link"><text:span text:style-name="Strong_20_Emphasis"><text:span text:style-name="T5">https://theconversation.com/pourquoi-la-decentralisation-nest-pas-un-remede-miracle-contre-le-covid-19-136984</text:span></text:span></text:a></text:p>
      <text:p text:style-name="Standard"><text:bookmark text:name="news_titre"/><text:span text:style-name="Strong_20_Emphasis"><text:span text:style-name="T5">Le vélo, un atout pour des déplacements sécurisés post confinement</text:span></text:span></text:p>
      <text:p text:style-name="Standard"><text:a xlink:type="simple" xlink:href="https://www.actu-environnement.com/ae/news/amenagement-cyclable-temporaire-deplacement-post-confinement-covid-19-35386.php4#xtor=ES-6" text:style-name="Internet_20_link" text:visited-style-name="Visited_20_Internet_20_Link"><text:span text:style-name="Strong_20_Emphasis"><text:span text:style-name="T5">https://www.actu-environnement.com/ae/news/amenagement-cyclable-temporaire-deplacement-post-confinement-covid-19-35386.php4#xtor=ES-6</text:span></text:span></text:a></text:p>
      <text:p text:style-name="Standard"><text:span text:style-name="Strong_20_Emphasis"><text:span text:style-name="T5">Déconfinement : le casse-tête continue dans les transports publics</text:span></text:span></text:p>
      <text:p text:style-name="Standard"><text:a xlink:type="simple" xlink:href="https://www.banquedesterritoires.fr/deconfinement-le-casse-tete-continue-dans-les-transports-publics" text:style-name="Internet_20_link" text:visited-style-name="Visited_20_Internet_20_Link"><text:span text:style-name="Strong_20_Emphasis"><text:span text:style-name="T5">https://www.banquedesterritoires.fr/deconfinement-le-casse-tete-continue-dans-les-transports-publics</text:span></text:span></text:a></text:p>
      <text:p text:style-name="Standard"><text:span text:style-name="Strong_20_Emphasis"><text:span text:style-name="T5">Attestation de déplacement <text:s/></text:span></text:span><text:span text:style-name="Strong_20_Emphasis"><text:span text:style-name="T5">Vos droits et obligations en cas de contrôle</text:span></text:span></text:p>
      <text:p text:style-name="Standard"><text:a xlink:type="simple" xlink:href="https://www.quechoisir.org/actualite-attestation-de-deplacement-vos-droits-et-obligations-en-cas-de-controle-n78907/" text:style-name="Internet_20_link" text:visited-style-name="Visited_20_Internet_20_Link"><text:span text:style-name="Strong_20_Emphasis"><text:span text:style-name="T5">https://www.quechoisir.org/actualite-attestation-de-deplacement-vos-droits-et-obligations-en-cas-de-controle-n78907/</text:span></text:span></text:a></text:p>
      <text:p text:style-name="Standard"><text:span text:style-name="Strong_20_Emphasis"><text:span text:style-name="T5">Le tourisme de masse pourrait ne pas survivre au Covid-19</text:span></text:span></text:p>
      <text:p text:style-name="Standard"><text:a xlink:type="simple" xlink:href="https://www.novethic.fr/actualite/social/consommation/isr-rse/le-tourisme-de-masse-pourrait-ne-pas-survivre-au-covid-19-148502.html" text:style-name="Internet_20_link" text:visited-style-name="Visited_20_Internet_20_Link"><text:span text:style-name="Strong_20_Emphasis"><text:span text:style-name="T5">https://www.novethic.fr/actualite/social/consommation/isr-rse/le-tourisme-de-masse-pourrait-ne-pas-survivre-au-covid-19-148502.html</text:span></text:span></text:a></text:p>
      <text:p text:style-name="Standard"><text:span text:style-name="Strong_20_Emphasis"><text:span text:style-name="T5">Face au COVID-19, quelle réponse l’UE peut-elle apporter aux territoires ?</text:span></text:span></text:p>
      <text:p text:style-name="Standard"><text:a xlink:type="simple" xlink:href="https://www.euractiv.fr/section/politique/opinion/face-au-covid-19-quelle-reponse-lue-peut-elle-apporter-aux-territoires/" text:style-name="Internet_20_link" text:visited-style-name="Visited_20_Internet_20_Link"><text:span text:style-name="Strong_20_Emphasis"><text:span text:style-name="T5">https://www.euractiv.fr/section/politique/opinion/face-au-covid-19-quelle-reponse-lue-peut-elle-apporter-aux-territoires/</text:span></text:span></text:a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P2"/>
      <text:p text:style-name="P2">Bonne lecture et prenez soin de vous !</text:p>
      <text:p text:style-name="P2"/>
      <text:p text:style-name="P2">Gérard CLÉMENCIN</text:p>
      <text:p text:style-name="P2">UFC-Que Choisir Bourgogne-Franche-Comté</text:p>
      <text:p text:style-name="Standard"><text:span text:style-name="Strong_20_Emphasis"><text:span text:style-name="T5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9T16:21:18.598923000</meta:creation-date>
    <dc:date>2020-05-02T15:57:04.855928000</dc:date>
    <meta:editing-duration>P131DT23H34M23S</meta:editing-duration>
    <meta:editing-cycles>6151</meta:editing-cycles>
    <meta:generator>OpenOffice/4.1.5$Win32 OpenOffice.org_project/415m1$Build-9789</meta:generator>
    <meta:document-statistic meta:table-count="0" meta:image-count="0" meta:object-count="0" meta:page-count="3" meta:paragraph-count="147" meta:word-count="887" meta:character-count="12487"/>
  </office:meta>
</office:document-meta>
</file>