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text-properties style:font-name="Arial Narrow" fo:font-size="9pt" style:font-size-asian="9pt" style:font-size-complex="9pt"/>
    </style:style>
    <style:style style:name="P3" style:family="paragraph" style:parent-style-name="Standard">
      <style:text-properties style:font-name="Arial Narrow" fo:font-size="9pt" fo:font-weight="bold" style:font-size-asian="9pt" style:font-weight-asian="bold" style:font-size-complex="9pt" style:font-weight-complex="bold"/>
    </style:style>
    <style:style style:name="P4" style:family="paragraph" style:parent-style-name="Preformatted_20_Text">
      <style:text-properties style:font-name="Arial Narrow" fo:font-size="9pt" style:font-size-asian="9pt" style:font-size-complex="9pt"/>
    </style:style>
    <style:style style:name="T1" style:family="text">
      <style:text-properties fo:color="#000000" style:text-line-through-style="none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2" style:family="text">
      <style:text-properties fo:color="#000000" style:font-name="Arial Narrow" fo:font-size="9pt" fo:font-weight="normal" style:font-size-asian="9pt" style:font-weight-asian="normal" style:font-size-complex="9pt" style:font-weight-complex="normal"/>
    </style:style>
    <style:style style:name="T3" style:family="text">
      <style:text-properties fo:color="#000000" style:font-name="Arial Narrow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7" style:family="text">
      <style:text-properties style:font-name="Arial Narrow" fo:font-size="9pt" style:font-size-asian="9pt" style:font-size-complex="9pt"/>
    </style:style>
    <style:style style:name="T8" style:family="text">
      <style:text-properties style:font-name="Arial Narrow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9" style:family="text">
      <style:text-properties style:font-name="Arial Narrow"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compte-a-rebours.html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Revue de sites D&amp;C durable (20</text:span><text:span text:style-name="T4">20</text:span><text:span text:style-name="T4"> – </text:span><text:span text:style-name="T4">1</text:span><text:span text:style-name="T4">9</text:span><text:span text:style-name="T4">)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6">Les grands patrons appellent à "mettre l’environnement au cœur de la reprise"</text:span></text:span></text:p>
      <text:p text:style-name="Standard"><text:a xlink:type="simple" xlink:href="https://www.novethic.fr/actualite/entreprise-responsable/isr-rse/les-grands-patrons-appellent-a-mettre-l-environnement-au-c-ur-de-la-reprise-148513.html" text:style-name="Internet_20_link" text:visited-style-name="Visited_20_Internet_20_Link"><text:span text:style-name="Strong_20_Emphasis"><text:span text:style-name="T6">https://www.novethic.fr/actualite/entreprise-responsable/isr-rse/les-grands-patrons-appellent-a-mettre-l-environnement-au-c-ur-de-la-reprise-148513.html</text:span></text:span></text:a></text:p>
      <text:p text:style-name="Standard"><text:span text:style-name="Strong_20_Emphasis"><text:span text:style-name="T6">Six leçons du Covid-19 : ce que la crise va changer dans notre économie</text:span></text:span></text:p>
      <text:p text:style-name="Standard"><text:a xlink:type="simple" xlink:href="https://www.novethic.fr/actualite/entreprise-responsable/isr-rse/sept-lecons-du-covid-19-ce-que-la-crise-va-changer-dans-notre-economie-148501.html" text:style-name="Internet_20_link" text:visited-style-name="Visited_20_Internet_20_Link"><text:span text:style-name="Strong_20_Emphasis"><text:span text:style-name="T6">https://www.novethic.fr/actualite/entreprise-responsable/isr-rse/sept-lecons-du-covid-19-ce-que-la-crise-va-changer-dans-notre-economie-148501.html</text:span></text:span></text:a></text:p>
      <text:p text:style-name="Standard"><text:span text:style-name="Strong_20_Emphasis"><text:span text:style-name="T6">"Le temps est venu", découvrez la tribune de Nicolas Hulot</text:span></text:span></text:p>
      <text:p text:style-name="Standard"><text:a xlink:type="simple" xlink:href="https://www.franceinter.fr/societe/le-temps-est-venu-decouvrez-la-tribune-de-nicolas-hulot" text:style-name="Internet_20_link" text:visited-style-name="Visited_20_Internet_20_Link"><text:span text:style-name="Strong_20_Emphasis"><text:span text:style-name="T6">https://www.franceinter.fr/societe/le-temps-est-venu-decouvrez-la-tribune-de-nicolas-hulot</text:span></text:span></text:a></text:p>
      <text:p text:style-name="Standard"><text:span text:style-name="Strong_20_Emphasis"><text:span text:style-name="T6"/></text:span></text:p>
      <text:p text:style-name="Standard"><text:span text:style-name="Strong_20_Emphasis"><text:span text:style-name="T7">AGRICULTURE-ALIMENTATION</text:span></text:span></text:p>
      <text:p text:style-name="Standard"><text:span text:style-name="Strong_20_Emphasis"><text:span text:style-name="T6">Une application pour permettre aux éleveurs de mieux prendre en compte le bien-être animal</text:span></text:span></text:p>
      <text:p text:style-name="Standard"><text:a xlink:type="simple" xlink:href="https://campagnesetenvironnement.fr/une-application-pour-permettre-aux-eleveurs-de-mieux-prendre-en-compte-le-bien-etre-animal/" text:style-name="Internet_20_link" text:visited-style-name="Visited_20_Internet_20_Link"><text:span text:style-name="Strong_20_Emphasis"><text:span text:style-name="T6">https://campagnesetenvironnement.fr/une-application-pour-permettre-aux-eleveurs-de-mieux-prendre-en-compte-le-bien-etre-animal/</text:span></text:span></text:a></text:p>
      <text:p text:style-name="Standard"><text:span text:style-name="Strong_20_Emphasis"><text:span text:style-name="T6">L’agriculture en tête des préoccupations d’une consultation citoyenne</text:span></text:span></text:p>
      <text:p text:style-name="Standard"><text:a xlink:type="simple" xlink:href="https://campagnesetenvironnement.fr/lagriculture-en-tete-des-preoccupations-dune-consultation-citoyenne/" text:style-name="Internet_20_link" text:visited-style-name="Visited_20_Internet_20_Link"><text:span text:style-name="Strong_20_Emphasis"><text:span text:style-name="T6">https://campagnesetenvironnement.fr/lagriculture-en-tete-des-preoccupations-dune-consultation-citoyenne/</text:span></text:span></text:a></text:p>
      <text:p text:style-name="Standard"><text:bookmark text:name="news_titre1"/><text:span text:style-name="Strong_20_Emphasis"><text:span text:style-name="T6">Restauration collective : les légumineuses sont « plébiscitées » au menu des plats végétariens</text:span></text:span></text:p>
      <text:p text:style-name="Standard"><text:a xlink:type="simple" xlink:href="https://www.actu-environnement.com/ae/news/legumineuse-restauration-collective-inrae-35410.php4#xtor=ES-6" text:style-name="Internet_20_link" text:visited-style-name="Visited_20_Internet_20_Link"><text:span text:style-name="Strong_20_Emphasis"><text:span text:style-name="T6">https://www.actu-environnement.com/ae/news/legumineuse-restauration-collective-inrae-35410.php4#xtor=ES-6</text:span></text:span></text:a></text:p>
      <text:p text:style-name="Standard"><text:span text:style-name="Strong_20_Emphasis"><text:span text:style-name="T6">Et si le coronavirus ouvrait la voie de l’autonomie alimentaire ?</text:span></text:span></text:p>
      <text:p text:style-name="Standard"><text:a xlink:type="simple" xlink:href="https://reporterre.net/Et-si-le-coronavirus-ouvrait-la-voie-de-l-autonomie-alimentaire" text:style-name="Internet_20_link" text:visited-style-name="Visited_20_Internet_20_Link"><text:span text:style-name="Strong_20_Emphasis"><text:span text:style-name="T6">https://reporterre.net/Et-si-le-coronavirus-ouvrait-la-voie-de-l-autonomie-alimentaire</text:span></text:span></text:a></text:p>
      <text:p text:style-name="Standard"><text:span text:style-name="Strong_20_Emphasis"><text:span text:style-name="T6">La crise du coronavirus : un accélérateur de transition alimentaire ?</text:span></text:span></text:p>
      <text:p text:style-name="Standard"><text:a xlink:type="simple" xlink:href="https://www.colibris-lemouvement.org/magazine/crise-coronavirus-un-accelerateur-transition-alimentaire" text:style-name="Internet_20_link" text:visited-style-name="Visited_20_Internet_20_Link"><text:span text:style-name="Strong_20_Emphasis"><text:span text:style-name="T6">https://www.colibris-lemouvement.org/magazine/crise-coronavirus-un-accelerateur-transition-alimentaire</text:span></text:span></text:a></text:p>
      <text:p text:style-name="Standard"><text:span text:style-name="Strong_20_Emphasis"><text:span text:style-name="T6">Les agriculteurs alertent sur la multiplication des pratiques commerciales déloyales</text:span></text:span></text:p>
      <text:p text:style-name="Standard"><text:span text:style-name="Strong_20_Emphasis"><text:span text:style-name="T8">« divers cas d’étiquetage erroné de viande d’agneau ont été signalés »</text:span></text:span></text:p>
      <text:p text:style-name="Standard"><text:a xlink:type="simple" xlink:href="https://www.euractiv.fr/section/agriculture-alimentation/news/covid-19-causing-spike-in-unfair-trade-practices-farmers-complain/" text:style-name="Internet_20_link" text:visited-style-name="Visited_20_Internet_20_Link"><text:span text:style-name="Strong_20_Emphasis"><text:span text:style-name="T6">https://www.euractiv.fr/section/agriculture-alimentation/news/covid-19-causing-spike-in-unfair-trade-practices-farmers-complain/</text:span></text:span></text:a></text:p>
      <text:p text:style-name="Standard"><text:span text:style-name="Strong_20_Emphasis"><text:span text:style-name="T6">20 bonnes raisons de devenir bio consom’acteur</text:span></text:span></text:p>
      <text:p text:style-name="Standard"><text:a xlink:type="simple" xlink:href="https://www.bioconsomacteurs.org/association/publications/livret/le-livret-pedagogique-la-bio-en-questions-est-de-retour" text:style-name="Internet_20_link" text:visited-style-name="Visited_20_Internet_20_Link"><text:span text:style-name="Strong_20_Emphasis"><text:span text:style-name="T6">https://www.bioconsomacteurs.org/association/publications/livret/le-livret-pedagogique-la-bio-en-questions-est-de-retour</text:span></text:span></text:a></text:p>
      <text:p text:style-name="Standard"><text:span text:style-name="Strong_20_Emphasis"><text:span text:style-name="T6">Hausse des températures, ensoleillement et confinement : les récoltes de miel sont prometteuses ce printemps !</text:span></text:span></text:p>
      <text:p text:style-name="Standard"><text:a xlink:type="simple" xlink:href="https://france3-regions.francetvinfo.fr/bourgogne-franche-comte/hausse-temperatures-ensoleillement-confinement-recoltes-miel-sont-prometteuses-ce-printemps-1826406.html" text:style-name="Internet_20_link" text:visited-style-name="Visited_20_Internet_20_Link"><text:span text:style-name="Strong_20_Emphasis"><text:span text:style-name="T6">https://france3-regions.francetvinfo.fr/bourgogne-franche-comte/hausse-temperatures-ensoleillement-confinement-recoltes-miel-sont-prometteuses-ce-printemps-1826406.html</text:span></text:span></text:a></text:p>
      <text:p text:style-name="Standard"><text:span text:style-name="Strong_20_Emphasis"><text:span text:style-name="T6">La Commission appelée à retarder les nouvelles règles du bio</text:span></text:span></text:p>
      <text:p text:style-name="Standard"><text:span text:style-name="Strong_20_Emphasis"><text:span text:style-name="T8">« globalement, le système biologique est plus résistant »</text:span></text:span></text:p>
      <text:p text:style-name="Standard"><text:a xlink:type="simple" xlink:href="https://www.euractiv.fr/section/agriculture-alimentation/news/commission-urged-to-hold-off-new-rules-on-organic-products/" text:style-name="Internet_20_link" text:visited-style-name="Visited_20_Internet_20_Link"><text:span text:style-name="Strong_20_Emphasis"><text:span text:style-name="T6">https://www.euractiv.fr/section/agriculture-alimentation/news/commission-urged-to-hold-off-new-rules-on-organic-products/</text:span></text:span></text:a></text:p>
      <text:p text:style-name="Standard"><text:span text:style-name="Strong_20_Emphasis"><text:span text:style-name="T6">Défendons la liberté d’informer sur le secteur agro-alimentaire</text:span></text:span></text:p>
      <text:p text:style-name="Standard"><text:a xlink:type="simple" xlink:href="https://www.liberation.fr/debats/2020/05/08/defendons-la-liberte-d-informer-sur-le-secteur-agro-alimentaire_1787668" text:style-name="Internet_20_link" text:visited-style-name="Visited_20_Internet_20_Link"><text:span text:style-name="Strong_20_Emphasis"><text:span text:style-name="T6">https://www.liberation.fr/debats/2020/05/08/defendons-la-liberte-d-informer-sur-le-secteur-agro-alimentaire_1787668</text:span></text:span></text:a></text:p>
      <text:p text:style-name="Standard"><text:span text:style-name="Strong_20_Emphasis"><text:span text:style-name="T6"/></text:span></text:p>
      <text:p text:style-name="Standard"><text:span text:style-name="Strong_20_Emphasis"><text:span text:style-name="T7">BIODIVERSITÉ-FORÊTS</text:span></text:span></text:p>
      <text:p text:style-name="Standard"><text:span text:style-name="Strong_20_Emphasis"><text:span text:style-name="T6">Faut-il sanctuariser la nature en réponse au Covid-19 ?</text:span></text:span></text:p>
      <text:p text:style-name="Standard"><text:a xlink:type="simple" xlink:href="https://usbeketrica.com/article/faut-il-sanctuariser-nature-reponse-pandemie" text:style-name="Internet_20_link" text:visited-style-name="Visited_20_Internet_20_Link"><text:span text:style-name="Strong_20_Emphasis"><text:span text:style-name="T6">https://usbeketrica.com/article/faut-il-sanctuariser-nature-reponse-pandemie</text:span></text:span></text:a></text:p>
      <text:p text:style-name="P2"/>
      <text:p text:style-name="Standard"><text:span text:style-name="Strong_20_Emphasis"><text:span text:style-name="T7">CONSO RESPONSABLE – ECONOMIES CIRCULAIRE ET COLLABORATIVE - </text:span></text:span><text:span text:style-name="Strong_20_Emphasis"><text:span text:style-name="T7">ESS -</text:span></text:span><text:span text:style-name="Strong_20_Emphasis"><text:span text:style-name="T7"> </text:span></text:span><text:span text:style-name="Strong_20_Emphasis"><text:span text:style-name="T7">RSE</text:span></text:span></text:p>
      <text:p text:style-name="Standard"><text:span text:style-name="Strong_20_Emphasis"><text:span text:style-name="T6">Les bonnes pratiques pour des visioconférences moins énergivores sur smartphone</text:span></text:span></text:p>
      <text:p text:style-name="Standard"><text:a xlink:type="simple" xlink:href="https://theconversation.com/les-bonnes-pratiques-pour-des-visioconferences-moins-energivores-sur-smartphone-137301" text:style-name="Internet_20_link" text:visited-style-name="Visited_20_Internet_20_Link"><text:span text:style-name="Strong_20_Emphasis"><text:span text:style-name="T6">https://theconversation.com/les-bonnes-pratiques-pour-des-visioconferences-moins-energivores-sur-smartphone-137301</text:span></text:span></text:a></text:p>
      <text:p text:style-name="Standard"><text:span text:style-name="Strong_20_Emphasis"><text:span text:style-name="T6">Consommation : les intentions d’aujourd’hui ne seront pas forcément les comportements de demain</text:span></text:span></text:p>
      <text:p text:style-name="Standard"><text:a xlink:type="simple" xlink:href="https://theconversation.com/consommation-les-intentions-daujourdhui-ne-seront-pas-forcement-les-comportements-de-demain-137505" text:style-name="Internet_20_link" text:visited-style-name="Visited_20_Internet_20_Link"><text:span text:style-name="Strong_20_Emphasis"><text:span text:style-name="T6">https://theconversation.com/consommation-les-intentions-daujourdhui-ne-seront-pas-forcement-les-comportements-de-demain-137505</text:span></text:span></text:a></text:p>
      <text:p text:style-name="Standard"><text:span text:style-name="Strong_20_Emphasis"><text:span text:style-name="T6">Survivalisme : une consommation alternative portée par le marketing de l’apocalypse</text:span></text:span></text:p>
      <text:p text:style-name="Standard"><text:a xlink:type="simple" xlink:href="https://theconversation.com/survivalisme-une-consommation-alternative-portee-par-le-marketing-de-lapocalypse-137628" text:style-name="Internet_20_link" text:visited-style-name="Visited_20_Internet_20_Link"><text:span text:style-name="Strong_20_Emphasis"><text:span text:style-name="T6">https://theconversation.com/survivalisme-une-consommation-alternative-portee-par-le-marketing-de-lapocalypse-137628</text:span></text:span></text:a></text:p>
      <text:p text:style-name="Standard"><text:span text:style-name="Strong_20_Emphasis"><text:span text:style-name="T6">Crise sanitaire et (zéro) déchet : questions – réponses</text:span></text:span></text:p>
      <text:p text:style-name="Standard"><text:a xlink:type="simple" xlink:href="https://www.zerowastefrance.org/crise-sanitaire-et-zero-dechet-questions-reponses/" text:style-name="Internet_20_link" text:visited-style-name="Visited_20_Internet_20_Link"><text:span text:style-name="Strong_20_Emphasis"><text:span text:style-name="T6">https://www.zerowastefrance.org/crise-sanitaire-et-zero-dechet-questions-reponses/</text:span></text:span></text:a></text:p>
      <text:p text:style-name="Standard"><text:span text:style-name="Strong_20_Emphasis"><text:span text:style-name="T6"/></text:span></text:p>
      <text:p text:style-name="Standard"><text:span text:style-name="Strong_20_Emphasis"><text:span text:style-name="T7">DÉCHETS</text:span></text:span></text:p>
      <text:p text:style-name="P2">Le lobby du plastique profite de l’épidémie pour chercher un nouvel élan</text:p>
      <text:p text:style-name="P1"><text:a xlink:type="simple" xlink:href="https://www.zerowastefrance.org/lobby-plastique-epidemie-chercher-nouvel-elan/" text:style-name="Internet_20_link" text:visited-style-name="Visited_20_Internet_20_Link"><text:span text:style-name="T10">https://www.zerowastefrance.org/lobby-plastique-epidemie-chercher-nouvel-elan/</text:span></text:a></text:p>
      <text:p text:style-name="P2"/>
      <text:p text:style-name="Standard"><text:span text:style-name="Strong_20_Emphasis"><text:span text:style-name="T7">EAU</text:span></text:span></text:p>
      <text:p text:style-name="P4"><text:span text:style-name="Strong_20_Emphasis"><text:span text:style-name="T1">Arrêté du 30 avril 2020 précisant les modalités d'épandage des boues issues du traitement des eaux usées urbaines pendant la période de covid-19</text:span></text:span></text:p>
      <text:p text:style-name="Standard"><text:a xlink:type="simple" xlink:href="https://www.legifrance.gouv.fr/affichTexte.do?cidTexte=JORFTEXT000041845678&amp;dateTexte=&amp;categorieLien=id" text:style-name="Internet_20_link" text:visited-style-name="Visited_20_Internet_20_Link"><text:span text:style-name="T7">https://www.legifrance.gouv.fr/affichTexte.do?cidTexte=JORFTEXT000041845678&amp;dateTexte=&amp;categorieLien=id</text:span></text:a></text:p>
      <text:p text:style-name="Standard"><text:a xlink:type="simple" xlink:href="https://www.legifrance.gouv.fr/affichTexte.do?cidTexte=JORFTEXT000041845678&amp;dateTexte=&amp;categorieLien=idhttps://www.maire-info.com/�pandage-des-boues-d'�puration-pendant-l'�pid�mie-les-nouvelles-r�gles-article-24178" text:style-name="Internet_20_link" text:visited-style-name="Visited_20_Internet_20_Link"><text:span text:style-name="T7">https://www.maire-info.com/épandage-des-boues-d'épuration-pendant-l'épidémie-les-nouvelles-règles-article-24178</text:span></text:a></text:p>
      <text:p text:style-name="P2">Une sécheresse exceptionnelle afflige l’est de la France et l’Europe centrale</text:p>
      <text:p text:style-name="Standard"><text:a xlink:type="simple" xlink:href="https://reporterre.net/Une-secheresse-exceptionnelle-afflige-l-est-de-la-France-et-l-Europe-centrale" text:style-name="Internet_20_link" text:visited-style-name="Visited_20_Internet_20_Link"><text:span text:style-name="T7">https://reporterre.net/Une-secheresse-exceptionnelle-afflige-l-est-de-la-France-et-l-Europe-centrale</text:span></text:a></text:p>
      <text:p text:style-name="P2">Observer et comprendre la qualité de la Seine</text:p>
      <text:p text:style-name="P1"><text:a xlink:type="simple" xlink:href="http://www.eauxglacees.com/Observer-et-comprendre-la-qualite" text:style-name="Internet_20_link" text:visited-style-name="Visited_20_Internet_20_Link"><text:span text:style-name="T10">http://www.eauxglacees.com/Observer-et-comprendre-la-qualite</text:span></text:a></text:p>
      <text:p text:style-name="P2">Nettoyage des rues à Paris : l’inquiétant laxisme de l’ARS et du HCSP</text:p>
      <text:p text:style-name="P1"><text:a xlink:type="simple" xlink:href="http://www.eauxglacees.com/Nettoyage-des-rues-a-Paris-l" text:style-name="Internet_20_link" text:visited-style-name="Visited_20_Internet_20_Link"><text:span text:style-name="T10">http://www.eauxglacees.com/Nettoyage-des-rues-a-Paris-l</text:span></text:a></text:p>
      <text:p text:style-name="P2"/>
      <text:p text:style-name="Standard"><text:span text:style-name="Strong_20_Emphasis"><text:span text:style-name="T7">ÉNERGIES-CLIMAT</text:span></text:span></text:p>
      <text:p text:style-name="Standard"><text:span text:style-name="Strong_20_Emphasis"><text:span text:style-name="T6">Programmations pluriannuelles de l’énergie (PPE)</text:span></text:span></text:p>
      <text:p text:style-name="Standard"><text:a xlink:type="simple" xlink:href="https://www.ecologique-solidaire.gouv.fr/programmations-pluriannuelles-lenergie-ppe" text:style-name="Internet_20_link" text:visited-style-name="Visited_20_Internet_20_Link"><text:span text:style-name="Strong_20_Emphasis"><text:span text:style-name="T6">https://www.ecologique-solidaire.gouv.fr/programmations-pluriannuelles-lenergie-ppe</text:span></text:span></text:a></text:p>
      <text:p text:style-name="Standard"><text:span text:style-name="Strong_20_Emphasis"><text:span text:style-name="T6">Cadre européen énergie-climat</text:span></text:span></text:p>
      <text:p text:style-name="Standard"><text:soft-page-break/><text:a xlink:type="simple" xlink:href="https://www.ecologique-solidaire.gouv.fr/cadre-europeen-energie-climat" text:style-name="Internet_20_link" text:visited-style-name="Visited_20_Internet_20_Link"><text:span text:style-name="Strong_20_Emphasis"><text:span text:style-name="T6">https://www.ecologique-solidaire.gouv.fr/cadre-europeen-energie-climat</text:span></text:span></text:a></text:p>
      <text:p text:style-name="Standard"><text:span text:style-name="Strong_20_Emphasis"><text:span text:style-name="T6"/></text:span></text:p>
      <text:p text:style-name="Standard"><text:span text:style-name="Strong_20_Emphasis"><text:span text:style-name="T7">PRIX - COÛT SOCIÉTAL – FISCALITÉ - </text:span></text:span><text:span text:style-name="Strong_20_Emphasis"><text:span text:style-name="T7">FINANCE DURABLE</text:span></text:span></text:p>
      <text:p text:style-name="Standard"><text:span text:style-name="Strong_20_Emphasis"><text:span text:style-name="T6">Masques : quel budget pour une famille ?</text:span></text:span></text:p>
      <text:p text:style-name="Standard"><text:a xlink:type="simple" xlink:href="https://www.60millions-mag.com/2020/05/06/masques-quel-budget-pour-une-famille-17424" text:style-name="Internet_20_link" text:visited-style-name="Visited_20_Internet_20_Link"><text:span text:style-name="Strong_20_Emphasis"><text:span text:style-name="T6">https://www.60millions-mag.com/2020/05/06/masques-quel-budget-pour-une-famille-17424</text:span></text:span></text:a></text:p>
      <text:p text:style-name="Standard"><text:span text:style-name="Strong_20_Emphasis"><text:span text:style-name="T6">Impact de la crise sur les finances locales : l'État tente de rassurer les élus</text:span></text:span></text:p>
      <text:p text:style-name="Standard"><text:a xlink:type="simple" xlink:href="https://www.maire-info.com/impact-de-la-crise-sur-les-finances-locales-l'état-tente-de-rassurer-les-élus-article-24181" text:style-name="Internet_20_link" text:visited-style-name="Visited_20_Internet_20_Link"><text:span text:style-name="Strong_20_Emphasis"><text:span text:style-name="T6">https://www.maire-info.com/impact-de-la-crise-sur-les-finances-locales-l'état-tente-de-rassurer-les-élus-article-24181</text:span></text:span></text:a></text:p>
      <text:p text:style-name="Standard"><text:span text:style-name="Strong_20_Emphasis"><text:span text:style-name="T2">La Région Bourgogne - Franche-Comté doit tenir ses engagements pour un vrai changement d'agriculture</text:span></text:span></text:p>
      <text:p text:style-name="Standard"><text:a xlink:type="simple" xlink:href="https://www.maire-info.com/impact-de-la-crise-sur-les-finances-locales-l'état-tente-de-rassurer-les-élus-article-24181http://www.biobourgogne-vitrine.org/images/imagesFCK/file/docs_actus/f789_cpaidemaintien24042020vf-vl.pdf" text:style-name="Internet_20_link" text:visited-style-name="Visited_20_Internet_20_Link"><text:span text:style-name="Strong_20_Emphasis"><text:span text:style-name="T6">http://www.biobourgogne-vitrine.org/images/imagesFCK/file/docs_actus/f789_cpaidemaintien24042020vf-vl.pdf</text:span></text:span></text:a></text:p>
      <text:p text:style-name="Standard"><text:span text:style-name="Strong_20_Emphasis"><text:span text:style-name="T6">A</text:span></text:span><text:span text:style-name="Strong_20_Emphasis"><text:span text:style-name="T6"> quel point la crise du coronavirus bouscule-t-elle le marché immobilier ?</text:span></text:span></text:p>
      <text:p text:style-name="Standard"><text:a xlink:type="simple" xlink:href="https://www.francetvinfo.fr/sante/maladie/coronavirus/on-recoit-enormement-d-appels-de-personnes-qui-veulent-se-mettre-au-vert-a-quel-point-la-crise-du-coronavirus-bouscule-t-elle-le-marche-immobilier_3938635.html" text:style-name="Internet_20_link" text:visited-style-name="Visited_20_Internet_20_Link"><text:span text:style-name="Strong_20_Emphasis"><text:span text:style-name="T6">https://www.francetvinfo.fr/sante/maladie/coronavirus/on-recoit-enormement-d-appels-de-personnes-qui-veulent-se-mettre-au-vert-a-quel-point-la-crise-du-coronavirus-bouscule-t-elle-le-marche-immobilier_3938635.html</text:span></text:span></text:a></text:p>
      <text:p text:style-name="Standard"><text:span text:style-name="Strong_20_Emphasis"><text:span text:style-name="T6">Le coronavirus va entraîner la pire récession de l’histoire de l’UE</text:span></text:span></text:p>
      <text:p text:style-name="Standard"><text:a xlink:type="simple" xlink:href="https://www.euractiv.fr/section/economie/news/coronavirus-will-trigger-the-deepest-recession-in-eu-history/" text:style-name="Internet_20_link" text:visited-style-name="Visited_20_Internet_20_Link"><text:span text:style-name="Strong_20_Emphasis"><text:span text:style-name="T6">https://www.euractiv.fr/section/economie/news/coronavirus-will-trigger-the-deepest-recession-in-eu-history/</text:span></text:span></text:a></text:p>
      <text:p text:style-name="Standard"><text:span text:style-name="Strong_20_Emphasis"><text:span text:style-name="T6"/></text:span></text:p>
      <text:p text:style-name="Standard"><text:span text:style-name="Strong_20_Emphasis"><text:span text:style-name="T7">RISQUES TECHNOLOGIQUES ET DIVERS</text:span></text:span></text:p>
      <text:p text:style-name="Standard"><text:span text:style-name="Strong_20_Emphasis"><text:span text:style-name="T2">Post-Covid : les outils du droit contre la régression environnementale</text:span></text:span></text:p>
      <text:p text:style-name="Standard"><text:span text:style-name="Strong_20_Emphasis"><text:span text:style-name="T3">« selon lequel la protection de l’environnement, ..., ne peut faire l’objet que d’une amélioration constante »</text:span></text:span></text:p>
      <text:p text:style-name="Standard"><text:a xlink:type="simple" xlink:href="https://theconversation.com/post-covid-les-outils-du-droit-contre-la-regression-environnementale-137638" text:style-name="Internet_20_link" text:visited-style-name="Visited_20_Internet_20_Link"><text:span text:style-name="Strong_20_Emphasis"><text:span text:style-name="T6">https://theconversation.com/post-covid-les-outils-du-droit-contre-la-regression-environnementale-137638</text:span></text:span></text:a></text:p>
      <text:p text:style-name="Standard"><text:bookmark text:name="news_titre2"/><text:span text:style-name="Strong_20_Emphasis"><text:span text:style-name="T6">État d'urgence sanitaire : l'examen du nouveau projet de loi débute au Sénat</text:span></text:span></text:p>
      <text:p text:style-name="Standard"><text:a xlink:type="simple" xlink:href="https://www.actu-environnement.com/ae/news/etat-urgence-sanitaire-prolongation-projet-loi-covid19-35415.php4#xtor=ES-6" text:style-name="Internet_20_link" text:visited-style-name="Visited_20_Internet_20_Link"><text:span text:style-name="Strong_20_Emphasis"><text:span text:style-name="T6">https://www.actu-environnement.com/ae/news/etat-urgence-sanitaire-prolongation-projet-loi-covid19-35415.php4#xtor=ES-6</text:span></text:span></text:a></text:p>
      <text:p text:style-name="Standard"><text:span text:style-name="Strong_20_Emphasis"><text:span text:style-name="T6">La dérive sécuritaire s’amplifie sous le couvert de la pandémie</text:span></text:span></text:p>
      <text:p text:style-name="Standard"><text:a xlink:type="simple" xlink:href="https://reporterre.net/L-application-StopCovid-detourne-notre-attention-de-derives-securitaires-bien-plus-preoccupantes" text:style-name="Internet_20_link" text:visited-style-name="Visited_20_Internet_20_Link"><text:span text:style-name="Strong_20_Emphasis"><text:span text:style-name="T6">https://reporterre.net/L-application-StopCovid-detourne-notre-attention-de-derives-securitaires-bien-plus-preoccupantes</text:span></text:span></text:a></text:p>
      <text:p text:style-name="Standard"><text:span text:style-name="Strong_20_Emphasis"><text:span text:style-name="T6">800 tonnes de pesticides non conformes saisis en Belgique</text:span></text:span></text:p>
      <text:p text:style-name="Standard"><text:a xlink:type="simple" xlink:href="https://www.euractiv.fr/section/agriculture-alimentation/news/800-tonnes-de-pesticides-non-conformes-saisis-en-belgique/" text:style-name="Internet_20_link" text:visited-style-name="Visited_20_Internet_20_Link"><text:span text:style-name="Strong_20_Emphasis"><text:span text:style-name="T6">https://www.euractiv.fr/section/agriculture-alimentation/news/800-tonnes-de-pesticides-non-conformes-saisis-en-belgique/</text:span></text:span></text:a></text:p>
      <text:p text:style-name="Standard"><text:span text:style-name="Strong_20_Emphasis"><text:span text:style-name="T6"/></text:span></text:p>
      <text:p text:style-name="P3">SANTÉ-ENVIRONNEMENT &amp; ALIMENTATION-SANTÉ</text:p>
      <text:p text:style-name="Standard"><text:span text:style-name="Strong_20_Emphasis"><text:span text:style-name="T6">Pourquoi on ne peut pas affirmer que « la pollution transporte le coronavirus »</text:span></text:span></text:p>
      <text:p text:style-name="Standard"><text:a xlink:type="simple" xlink:href="https://theconversation.com/pourquoi-on-ne-peut-pas-affirmer-que-la-pollution-transporte-le-coronavirus-137143" text:style-name="Internet_20_link" text:visited-style-name="Visited_20_Internet_20_Link"><text:span text:style-name="Strong_20_Emphasis"><text:span text:style-name="T6">https://theconversation.com/pourquoi-on-ne-peut-pas-affirmer-que-la-pollution-transporte-le-coronavirus-137143</text:span></text:span></text:a></text:p>
      <text:p text:style-name="Standard"><text:span text:style-name="Strong_20_Emphasis"><text:span text:style-name="T6">Pesticides : publication des premiers rapports pilotes sur les risques cumulés</text:span></text:span></text:p>
      <text:p text:style-name="Standard"><text:a xlink:type="simple" xlink:href="https://www.efsa.europa.eu/fr/news/pesticides-first-cumulative-risk-reports-published" text:style-name="Internet_20_link" text:visited-style-name="Visited_20_Internet_20_Link"><text:span text:style-name="Strong_20_Emphasis"><text:span text:style-name="T6">https://www.efsa.europa.eu/fr/news/pesticides-first-cumulative-risk-reports-published</text:span></text:span></text:a></text:p>
      <text:p text:style-name="Standard"><text:span text:style-name="Strong_20_Emphasis"><text:span text:style-name="T6">Résidus de pesticides dans les aliments : suivez les tendances grâce à nos graphiques navigables</text:span></text:span></text:p>
      <text:p text:style-name="Standard"><text:a xlink:type="simple" xlink:href="https://www.efsa.europa.eu/fr/news/pesticide-residues-food-track-trends-our-browsable-charts" text:style-name="Internet_20_link" text:visited-style-name="Visited_20_Internet_20_Link"><text:span text:style-name="Strong_20_Emphasis"><text:span text:style-name="T6">https://www.efsa.europa.eu/fr/news/pesticide-residues-food-track-trends-our-browsable-charts</text:span></text:span></text:a></text:p>
      <text:p text:style-name="Standard"><text:span text:style-name="Strong_20_Emphasis"><text:span text:style-name="T6"/></text:span></text:p>
      <text:p text:style-name="Standard"><text:span text:style-name="Strong_20_Emphasis"><text:span text:style-name="T9">SERVICES - TRANSPORTS - TERRITOIRES – URBANISME- LOGEMENT</text:span></text:span></text:p>
      <text:p text:style-name="Standard"><text:span text:style-name="Strong_20_Emphasis"><text:span text:style-name="T6">Fibre et 4G : les collectivités alertent l'État sur des calendriers de déploiement « en péril » et demandent « un nouveau plan »</text:span></text:span></text:p>
      <text:p text:style-name="Standard"><text:a xlink:type="simple" xlink:href="https://www.maire-info.com/fibre-et-4g-les-collectivit�s-alertent-l'�tat-sur-des-calendriers-de-d�ploiement-�-en-p�ril-�-et-demandent-�-un-nouveau-plan-�-article-24173" text:style-name="Internet_20_link" text:visited-style-name="Visited_20_Internet_20_Link"><text:span text:style-name="Strong_20_Emphasis"><text:span text:style-name="T6">https://www.maire-info.com/fibre-et-4g-les-collectivit%EF%BF%BDs-alertent-l'%EF%BF%BDtat-sur-des-calendriers-de-d%EF%BF%BDploiement-%EF%BF%BD-en-p%EF%BF%BDril-%EF%BF%BD-et-demandent-%EF%BF%BD-un-nouveau-plan-%EF%BF%BD-article-24173</text:span></text:span></text:a></text:p>
      <text:p text:style-name="Standard"><text:bookmark text:name="news_titre"/><text:span text:style-name="Strong_20_Emphasis"><text:span text:style-name="T6">Plan gouvernemental pour le déconfinement : 20 millions d'euros pour la pratique du vélo</text:span></text:span></text:p>
      <text:p text:style-name="Standard"><text:a xlink:type="simple" xlink:href="https://www.actu-environnement.com/ae/news/plan-gouvernemental-deconfinement-covid19-velo-35404.php4#xtor=ES-6" text:style-name="Internet_20_link" text:visited-style-name="Visited_20_Internet_20_Link"><text:span text:style-name="Strong_20_Emphasis"><text:span text:style-name="T6">https://www.actu-environnement.com/ae/news/plan-gouvernemental-deconfinement-covid19-velo-35404.php4#xtor=ES-6</text:span></text:span></text:a></text:p>
      <text:p text:style-name="Standard"><text:a xlink:type="simple" xlink:href="https://www.actu-environnement.com/ae/news/deconfinement-velo-covid19-pistes-cyclables-35403.php4#xtor=ES-6" text:style-name="Internet_20_link" text:visited-style-name="Visited_20_Internet_20_Link"><text:span text:style-name="Strong_20_Emphasis"><text:span text:style-name="T6">https://www.actu-environnement.com/ae/news/deconfinement-velo-covid19-pistes-cyclables-35403.php4#xtor=ES-6</text:span></text:span></text:a></text:p>
      <text:p text:style-name="Standard"><text:span text:style-name="Strong_20_Emphasis"><text:span text:style-name="T6">Le vélo, petite reine du déconfinement</text:span></text:span></text:p>
      <text:p text:style-name="Standard"><text:a xlink:type="simple" xlink:href="https://reporterre.net/Le-velo-petite-reine-du-deconfinement" text:style-name="Internet_20_link" text:visited-style-name="Visited_20_Internet_20_Link"><text:span text:style-name="Strong_20_Emphasis"><text:span text:style-name="T6">https://reporterre.net/Le-velo-petite-reine-du-deconfinement</text:span></text:span></text:a></text:p>
      <text:p text:style-name="Standard"><text:a xlink:type="simple" xlink:href="https://www.actu-environnement.com/ae/news/coup-pouce-velo-plateforme-cerema-35424.php4#xtor=ES-6" text:style-name="Internet_20_link" text:visited-style-name="Visited_20_Internet_20_Link"><text:span text:style-name="Strong_20_Emphasis"><text:span text:style-name="T6">https://www.actu-environnement.com/ae/news/coup-pouce-velo-plateforme-cerema-35424.php4#xtor=ES-6</text:span></text:span></text:a></text:p>
      <text:p text:style-name="Standard"><text:span text:style-name="Strong_20_Emphasis"><text:span text:style-name="T6">Covid-19 : l’épidémie de coronavirus est-elle un avant-goût du monde de demain pour les métiers du numérique ?</text:span></text:span></text:p>
      <text:p text:style-name="Standard"><text:a xlink:type="simple" xlink:href="https://france3-regions.francetvinfo.fr/bourgogne-franche-comte/covid-19-epidemie-coronavirus-est-elle-gout-du-monde-demain-metiers-du-numerique-1826456.html" text:style-name="Internet_20_link" text:visited-style-name="Visited_20_Internet_20_Link"><text:span text:style-name="Strong_20_Emphasis"><text:span text:style-name="T6">https://france3-regions.francetvinfo.fr/bourgogne-franche-comte/covid-19-epidemie-coronavirus-est-elle-gout-du-monde-demain-metiers-du-numerique-1826456.html</text:span></text:span></text:a></text:p>
      <text:p text:style-name="Standard"><text:span text:style-name="Strong_20_Emphasis"><text:span text:style-name="T6"/></text:span></text:p>
      <text:p text:style-name="P2"/>
      <text:p text:style-name="P2">Bonne lecture et prenez soin de vous !</text:p>
      <text:p text:style-name="P2"/>
      <text:p text:style-name="P2">Gérard CLÉMENCIN</text:p>
      <text:p text:style-name="P2">UFC-Que Choisir Bourgogne-Franche-Comté</text:p>
      <text:p text:style-name="Standard"><text:span text:style-name="Strong_20_Emphasis"><text:span text:style-name="T6"/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9T16:21:18.598923000</meta:creation-date>
    <dc:date>2020-05-10T16:05:25.585309000</dc:date>
    <meta:editing-duration>P132DT10H58M57S</meta:editing-duration>
    <meta:editing-cycles>6196</meta:editing-cycles>
    <meta:generator>OpenOffice/4.1.5$Win32 OpenOffice.org_project/415m1$Build-9789</meta:generator>
    <meta:document-statistic meta:table-count="0" meta:image-count="0" meta:object-count="0" meta:page-count="2" meta:paragraph-count="102" meta:word-count="619" meta:character-count="8609"/>
  </office:meta>
</office:document-meta>
</file>