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Arial Narrow"/>
    </style:style>
    <style:style style:name="P2" style:family="paragraph" style:parent-style-name="Standard">
      <style:text-properties style:font-name="Arial Narrow" fo:font-weight="normal" style:font-weight-asian="normal" style:font-weight-complex="normal"/>
    </style:style>
    <style:style style:name="P3" style:family="paragraph" style:parent-style-name="Standard">
      <style:text-properties style:font-name="Arial Narrow" fo:font-size="9pt" style:font-size-asian="9pt" style:font-size-complex="9pt"/>
    </style:style>
    <style:style style:name="P4" style:family="paragraph" style:parent-style-name="Standard">
      <style:text-properties style:font-name="Arial Narrow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text-properties style:font-name="Arial Narrow" fo:font-size="9pt" fo:font-weight="bold" style:font-size-asian="9pt" style:font-weight-asian="bold" style:font-size-complex="9pt" style:font-weight-complex="bold"/>
    </style:style>
    <style:style style:name="T1" style:family="text">
      <style:text-properties fo:color="#000000" style:font-name="Arial Narrow"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 Narrow" fo:font-size="9pt" fo:font-weight="normal" style:font-size-asian="9pt" style:font-weight-asian="normal" style:font-size-complex="9pt" style:font-weight-complex="normal"/>
    </style:style>
    <style:style style:name="T5" style:family="text">
      <style:text-properties style:font-name="Arial Narrow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style:font-name="Arial Narrow" fo:font-size="9pt" fo:font-style="italic" style:font-size-asian="9pt" style:font-style-asian="italic" style:font-size-complex="9pt" style:font-style-complex="italic"/>
    </style:style>
    <style:style style:name="T7" style:family="text">
      <style:text-properties style:font-name="Arial Narrow" fo:font-size="9pt" style:font-size-asian="9pt" style:font-size-complex="9pt"/>
    </style:style>
    <style:style style:name="T8" style:family="text">
      <style:text-properties style:font-name="Arial Narrow"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://compte-a-rebours.html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Revue de sites D&amp;C durable (20</text:span><text:span text:style-name="T2">20</text:span><text:span text:style-name="T2"> – </text:span><text:span text:style-name="T2">20</text:span><text:span text:style-name="T2">)</text:span></text:p>
      <text:p text:style-name="Standard"><text:span text:style-name="Strong_20_Emphasis"><text:span text:style-name="T4"/></text:span></text:p>
      <text:p text:style-name="Standard"><text:bookmark text:name="news_titre2"/><text:span text:style-name="Strong_20_Emphasis"><text:span text:style-name="T4">Post Covid-19 : 73 organisations appellent les élus à une reconstruction écologique, sociale et sanitaire</text:span></text:span></text:p>
      <text:p text:style-name="Standard"><text:a xlink:type="simple" xlink:href="https://www.actu-environnement.com/ae/news/appel-ONG-relance-covid19-reconstruction-ecologique-sociale-sanitaire-35440.php4#xtor=ES-6" text:style-name="Internet_20_link" text:visited-style-name="Visited_20_Internet_20_Link"><text:span text:style-name="Strong_20_Emphasis"><text:span text:style-name="T4">https://www.actu-environnement.com/ae/news/appel-ONG-relance-covid19-reconstruction-ecologique-sociale-sanitaire-35440.php4#xtor=ES-6</text:span></text:span></text:a></text:p>
      <text:p text:style-name="Standard"><text:span text:style-name="Strong_20_Emphasis"><text:span text:style-name="T4">Le jour d'après <text:s/></text:span></text:span><text:span text:style-name="Strong_20_Emphasis"><text:span text:style-name="T4">Les 30 propositions retenue par les 66 parlementaires</text:span></text:span></text:p>
      <text:p text:style-name="Standard"><text:span text:style-name="Strong_20_Emphasis"><text:span text:style-name="T5">« Les </text:span></text:span><text:span text:style-name="T6">30 propositions de la plateforme s’articulent autour des “4 S” du Jour d’ Après: 1.santé; 2.sobriété; 3.solidarité; 4.souveraineté </text:span><text:span text:style-name="Strong_20_Emphasis"><text:span text:style-name="T5">»</text:span></text:span></text:p>
      <text:p text:style-name="Standard"><text:a xlink:type="simple" xlink:href="https://lejourdapres.parlement-ouvert.fr/uploads/presse/30propositions.pdf" text:style-name="Internet_20_link" text:visited-style-name="Visited_20_Internet_20_Link"><text:span text:style-name="Strong_20_Emphasis"><text:span text:style-name="T4">https://lejourdapres.parlement-ouvert.fr/uploads/presse/30propositions.pdf</text:span></text:span></text:a></text:p>
      <text:p text:style-name="Standard"><text:span text:style-name="Strong_20_Emphasis"><text:span text:style-name="T4">Penser l’après : La géopolitique du monde qui vient</text:span></text:span></text:p>
      <text:p text:style-name="Standard"><text:a xlink:type="simple" xlink:href="https://theconversation.com/penser-lapres-la-geopolitique-du-monde-qui-vient-138471" text:style-name="Internet_20_link" text:visited-style-name="Visited_20_Internet_20_Link"><text:span text:style-name="Strong_20_Emphasis"><text:span text:style-name="T4">https://theconversation.com/penser-lapres-la-geopolitique-du-monde-qui-vient-138471</text:span></text:span></text:a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7">AGRICULTURE-ALIMENTATION</text:span></text:span></text:p>
      <text:p text:style-name="Standard"><text:span text:style-name="Strong_20_Emphasis"><text:span text:style-name="T4">Produits alimentaires <text:s/></text:span></text:span><text:span text:style-name="Strong_20_Emphasis"><text:span text:style-name="T4">On ne peut plus se fier aux étiquettes !</text:span></text:span></text:p>
      <text:p text:style-name="Standard"><text:a xlink:type="simple" xlink:href="https://www.quechoisir.org/actualite-produits-alimentaires-on-ne-peut-plus-se-fier-aux-etiquettes-n79051/" text:style-name="Internet_20_link" text:visited-style-name="Visited_20_Internet_20_Link"><text:span text:style-name="Strong_20_Emphasis"><text:span text:style-name="T4">https://www.quechoisir.org/actualite-produits-alimentaires-on-ne-peut-plus-se-fier-aux-etiquettes-n79051/</text:span></text:span></text:a></text:p>
      <text:p text:style-name="Standard"><text:span text:style-name="Strong_20_Emphasis"><text:span text:style-name="T4">La souveraineté alimentaire sera paysanne ou ne sera pas</text:span></text:span></text:p>
      <text:p text:style-name="Standard"><text:a xlink:type="simple" xlink:href="https://www.liberation.fr/debats/2020/05/12/la-souverainete-alimentaire-sera-paysanne-ou-ne-sera-pas_1788037" text:style-name="Internet_20_link" text:visited-style-name="Visited_20_Internet_20_Link"><text:span text:style-name="Strong_20_Emphasis"><text:span text:style-name="T4">https://www.liberation.fr/debats/2020/05/12/la-souverainete-alimentaire-sera-paysanne-ou-ne-sera-pas_1788037</text:span></text:span></text:a></text:p>
      <text:p text:style-name="Standard"><text:span text:style-name="Strong_20_Emphasis"><text:span text:style-name="T4">FNSEA et environnement : en arrière, toute !?</text:span></text:span></text:p>
      <text:p text:style-name="Standard"><text:a xlink:type="simple" xlink:href="https://www.fne.asso.fr/node/514699" text:style-name="Internet_20_link" text:visited-style-name="Visited_20_Internet_20_Link"><text:span text:style-name="Strong_20_Emphasis"><text:span text:style-name="T4">https://www.fne.asso.fr/node/514699</text:span></text:span></text:a></text:p>
      <text:p text:style-name="Standard"><text:span text:style-name="Strong_20_Emphasis"><text:span text:style-name="T4">Agriculture : un nouveau label pour favoriser l’innovation</text:span></text:span></text:p>
      <text:p text:style-name="Standard"><text:a xlink:type="simple" xlink:href="https://www.environnement-magazine.fr/politiques/article/2020/05/12/129004/agriculture-nouveau-label-pour-favoriser-innovation" text:style-name="Internet_20_link" text:visited-style-name="Visited_20_Internet_20_Link"><text:span text:style-name="Strong_20_Emphasis"><text:span text:style-name="T4">https://www.environnement-magazine.fr/politiques/article/2020/05/12/129004/agriculture-nouveau-label-pour-favoriser-innovation</text:span></text:span></text:a></text:p>
      <text:p text:style-name="Standard"><text:span text:style-name="Strong_20_Emphasis"><text:span text:style-name="T4">Alimentation <text:s/></text:span></text:span><text:span text:style-name="Strong_20_Emphasis"><text:span text:style-name="T4">Les filières de qualité plongent dans la crise</text:span></text:span></text:p>
      <text:p text:style-name="Standard"><text:a xlink:type="simple" xlink:href="https://www.quechoisir.org/actualite-alimentation-les-filieres-de-qualite-plongent-dans-la-crise-n79115/" text:style-name="Internet_20_link" text:visited-style-name="Visited_20_Internet_20_Link"><text:span text:style-name="Strong_20_Emphasis"><text:span text:style-name="T4">https://www.quechoisir.org/actualite-alimentation-les-filieres-de-qualite-plongent-dans-la-crise-n79115/</text:span></text:span></text:a></text:p>
      <text:p text:style-name="Standard"><text:span text:style-name="Strong_20_Emphasis"><text:span text:style-name="T4">Des organisations non gouvernementales et agricoles dénoncent les manœuvres menées par les partisans de l’agriculture industrielle</text:span></text:span></text:p>
      <text:p text:style-name="Standard"><text:a xlink:type="simple" xlink:href="http://confederationpaysanne.fr/actu.php?id=10208&amp;PHPSESSID=r742lcloke78erpnf2vhs9bdq0" text:style-name="Internet_20_link" text:visited-style-name="Visited_20_Internet_20_Link"><text:span text:style-name="Strong_20_Emphasis"><text:span text:style-name="T4">http://confederationpaysanne.fr/actu.php?id=10208&amp;PHPSESSID=r742lcloke78erpnf2vhs9bdq0</text:span></text:span></text:a></text:p>
      <text:p text:style-name="Standard"><text:span text:style-name="Strong_20_Emphasis"><text:span text:style-name="T4">Les insectes, aliments au « potentiel énorme » pour les objectifs de durabilité de l’UE</text:span></text:span></text:p>
      <text:p text:style-name="Standard"><text:a xlink:type="simple" xlink:href="https://www.euractiv.fr/section/agriculture-alimentation/news/insect-based-foodstuffs-hold-enormous-potential-for-eu-sustainability-goals/" text:style-name="Internet_20_link" text:visited-style-name="Visited_20_Internet_20_Link"><text:span text:style-name="Strong_20_Emphasis"><text:span text:style-name="T4">https://www.euractiv.fr/section/agriculture-alimentation/news/insect-based-foodstuffs-hold-enormous-potential-for-eu-sustainability-goals/</text:span></text:span></text:a></text:p>
      <text:p text:style-name="Standard"><text:span text:style-name="Strong_20_Emphasis"><text:span text:style-name="T4">Protéines végétales, les défis pour atteindre la souveraineté alimentaire</text:span></text:span></text:p>
      <text:p text:style-name="Standard"><text:a xlink:type="simple" xlink:href="https://campagnesetenvironnement.fr/questionsdefond/proteines-vegetales-les-defis-pour-atteindre-la-souverainete-alimentaire/" text:style-name="Internet_20_link" text:visited-style-name="Visited_20_Internet_20_Link"><text:span text:style-name="Strong_20_Emphasis"><text:span text:style-name="T4">https://campagnesetenvironnement.fr/questionsdefond/proteines-vegetales-les-defis-pour-atteindre-la-souverainete-alimentaire/</text:span></text:span></text:a></text:p>
      <text:p text:style-name="Standard"><text:span text:style-name="Strong_20_Emphasis"><text:span text:style-name="T4"/></text:span></text:p>
      <text:p text:style-name="Standard"><text:span text:style-name="Strong_20_Emphasis"><text:span text:style-name="T7">BIODIVERSITÉ-FORÊTS</text:span></text:span></text:p>
      <text:p text:style-name="P3">Déconfinement : s'émerveiller tout en respectant la faune et la flore sauvages</text:p>
      <text:p text:style-name="P1"><text:a xlink:type="simple" xlink:href="https://www.fne.asso.fr/communiques/déconfinement-sémerveiller-tout-en-respectant-la-faune-et-la-flore-sauvages" text:style-name="Internet_20_link" text:visited-style-name="Visited_20_Internet_20_Link"><text:span text:style-name="T7">https://www.fne.asso.fr/communiques/déconfinement-sémerveiller-tout-en-respectant-la-faune-et-la-flore-sauvages</text:span></text:a></text:p>
      <text:p text:style-name="P3">Déconfinement : appels à protéger les animaux qui se sont réappropriés les espaces naturels</text:p>
      <text:p text:style-name="P1"><text:a xlink:type="simple" xlink:href="https://www.novethic.fr/actualite/environnement/biodiversite/isr-rse/deconfinement-appels-a-proteger-les-animaux-qui-se-sont-reappropries-les-espaces-naturels-148533.html" text:style-name="Internet_20_link" text:visited-style-name="Visited_20_Internet_20_Link"><text:span text:style-name="T7">https://www.novethic.fr/actualite/environnement/biodiversite/isr-rse/deconfinement-appels-a-proteger-les-animaux-qui-se-sont-reappropries-les-espaces-naturels-148533.html</text:span></text:a></text:p>
      <text:p text:style-name="P1"><text:a xlink:type="simple" xlink:href="https://www.actu-environnement.com/ae/news/deconfinement-conservatoire-espaces-naturels-impact-35472.php4#xtor=ES-6" text:style-name="Internet_20_link" text:visited-style-name="Visited_20_Internet_20_Link"><text:span text:style-name="T7">https://www.actu-environnement.com/ae/news/deconfinement-conservatoire-espaces-naturels-impact-35472.php4#xtor=ES-6</text:span></text:a></text:p>
      <text:p text:style-name="P3">La biodiversité dans les crises sanitaires, climatiques et sociétales</text:p>
      <text:p text:style-name="P1"><text:a xlink:type="simple" xlink:href="http://tnova.fr/notes/la-biodiversite-dans-les-crises-sanitaires-climatiques-et-societales" text:style-name="Internet_20_link" text:visited-style-name="Visited_20_Internet_20_Link"><text:span text:style-name="T9">http://tnova.fr/notes/la-biodiversite-dans-les-crises-sanitaires-climatiques-et-societales</text:span></text:a></text:p>
      <text:p text:style-name="P3"><text:bookmark text:name="news_titre4"/>Un quart des écosystèmes du linéaire côtier méditerranéen est menacé en France</text:p>
      <text:p text:style-name="P1"><text:a xlink:type="simple" xlink:href="https://www.actu-environnement.com/ae/news/liste-rouge-dunes-mediterranee-ecosysteme-35448.php4#xtor=ES-6" text:style-name="Internet_20_link" text:visited-style-name="Visited_20_Internet_20_Link"><text:span text:style-name="T7">https://www.actu-environnement.com/ae/news/liste-rouge-dunes-mediterranee-ecosysteme-35448.php4#xtor=ES-6</text:span></text:a></text:p>
      <text:p text:style-name="P1"><text:span text:style-name="T7">Avec l'application </text:span><text:span text:style-name="Strong_20_Emphasis"><text:span text:style-name="T4">Pl@ntNet</text:span></text:span><text:span text:style-name="T7">, identifiez une plante à partir d'une photo</text:span></text:p>
      <text:p text:style-name="P1"><text:a xlink:type="simple" xlink:href="https://plantnet.org/" text:style-name="Internet_20_link" text:visited-style-name="Visited_20_Internet_20_Link"><text:span text:style-name="T7">https://plantnet.org/</text:span></text:a></text:p>
      <text:p text:style-name="P3">94 communes deviennent Communes du Parc national de forêts !</text:p>
      <text:p text:style-name="P1"><text:a xlink:type="simple" xlink:href="https://www.echodescommunes.fr/actualite_3341_94-communes-deviennent-communes-du-parc-national-de-forets.html" text:style-name="Internet_20_link" text:visited-style-name="Visited_20_Internet_20_Link"><text:span text:style-name="T9">https://www.echodescommunes.fr/actualite_3341_94-communes-deviennent-communes-du-parc-national-de-forets.html</text:span></text:a></text:p>
      <text:p text:style-name="P3"><text:bookmark text:name="news_titre7"/>L'IPBES intègre à ses travaux le lien entre pandémies et biodiversité </text:p>
      <text:p text:style-name="P1"><text:a xlink:type="simple" xlink:href="https://www.actu-environnement.com/ae/news/lien-pandemie-biodiversite-IPBES-35481.php4#xtor=ES-6" text:style-name="Internet_20_link" text:visited-style-name="Visited_20_Internet_20_Link"><text:span text:style-name="T9">https://www.actu-environnement.com/ae/news/lien-pandemie-biodiversite-IPBES-35481.php4#xtor=ES-6</text:span></text:a></text:p>
      <text:p text:style-name="Standard"><text:span text:style-name="Strong_20_Emphasis"><text:span text:style-name="T4">Comment faire de votre jardin un havre de biodiversité</text:span></text:span></text:p>
      <text:p text:style-name="P2"><text:a xlink:type="simple" xlink:href="https://theconversation.com/comment-faire-de-votre-jardin-un-havre-de-biodiversite-136338" text:style-name="Internet_20_link" text:visited-style-name="Visited_20_Internet_20_Link"><text:span text:style-name="T9">https://theconversation.com/comment-faire-de-votre-jardin-un-havre-de-biodiversite-136338</text:span></text:a></text:p>
      <text:p text:style-name="P3"/>
      <text:p text:style-name="Standard"><text:span text:style-name="Strong_20_Emphasis"><text:span text:style-name="T7">CONSO RESPONSABLE – ECONOMIES CIRCULAIRE ET COLLABORATIVE - </text:span></text:span><text:span text:style-name="Strong_20_Emphasis"><text:span text:style-name="T7">ESS -</text:span></text:span><text:span text:style-name="Strong_20_Emphasis"><text:span text:style-name="T7"> </text:span></text:span><text:span text:style-name="Strong_20_Emphasis"><text:span text:style-name="T7">RSE</text:span></text:span></text:p>
      <text:p text:style-name="Standard"><text:span text:style-name="Strong_20_Emphasis"><text:span text:style-name="T4">S’habiller sans réchauffer la planète grâce aux vêtements Polytesse fabriqués en France avec des bouteilles plastiques</text:span></text:span></text:p>
      <text:p text:style-name="Standard"><text:a xlink:type="simple" xlink:href="https://france3-regions.francetvinfo.fr/bourgogne-franche-comte/cote-d-or/beaune/s-habiller-rechauffer-planete-grace-aux-vetements-polytesse-fabriques-france-bouteilles-plastiques-1827032.html" text:style-name="Internet_20_link" text:visited-style-name="Visited_20_Internet_20_Link"><text:span text:style-name="Strong_20_Emphasis"><text:span text:style-name="T4">https://france3-regions.francetvinfo.fr/bourgogne-franche-comte/cote-d-or/beaune/s-habiller-rechauffer-planete-grace-aux-vetements-polytesse-fabriques-france-bouteilles-plastiques-1827032.html</text:span></text:span></text:a></text:p>
      <text:p text:style-name="Standard"><text:span text:style-name="Strong_20_Emphasis"><text:span text:style-name="T4">Une plateforme nationale producteurs-consommateurs locaux sans commissio</text:span></text:span><text:span text:style-name="Strong_20_Emphasis"><text:span text:style-name="T4">n</text:span></text:span></text:p>
      <text:p text:style-name="Standard"><text:a xlink:type="simple" xlink:href="https://latourneedesproducteurs.com/info-consumer" text:style-name="Internet_20_link" text:visited-style-name="Visited_20_Internet_20_Link"><text:span text:style-name="Strong_20_Emphasis"><text:span text:style-name="T4">https://latourneedesproducteurs.com/info-consumer</text:span></text:span></text:a></text:p>
      <text:p text:style-name="Standard"><text:span text:style-name="Strong_20_Emphasis"><text:span text:style-name="T4">Découvrez les produits fermiers proches de chez vous !</text:span></text:span></text:p>
      <text:p text:style-name="Standard"><text:a xlink:type="simple" xlink:href="https://loop-market.fr/?utm_source=Email&amp;utm_medium=Email&amp;utm_campaign=CR" text:style-name="Internet_20_link" text:visited-style-name="Visited_20_Internet_20_Link"><text:span text:style-name="Strong_20_Emphasis"><text:span text:style-name="T4">https://loop-market.fr/?utm_source=Email&amp;utm_medium=Email&amp;utm_campaign=CR</text:span></text:span></text:a><text:a xlink:type="simple" xlink:href="https://loop-market.fr/?utm_source=Email&amp;utm_medium=Email&amp;utm_campaign=CR%20Email%20Loop" text:style-name="Internet_20_link" text:visited-style-name="Visited_20_Internet_20_Link"><text:span text:style-name="Strong_20_Emphasis"><text:span text:style-name="T4"> Email Loop</text:span></text:span></text:a></text:p>
      <text:p text:style-name="Standard"><text:bookmark text:name="news_titre1"/><text:span text:style-name="Strong_20_Emphasis"><text:span text:style-name="T4">Pêche durable : le label MSC dans la ligne de mire de l'association Bloom</text:span></text:span></text:p>
      <text:p text:style-name="Standard"><text:a xlink:type="simple" xlink:href="https://www.actu-environnement.com/ae/news/peche-durable-rapport-bloom-label-msc-35442.php4#xtor=ES-6" text:style-name="Internet_20_link" text:visited-style-name="Visited_20_Internet_20_Link"><text:span text:style-name="Strong_20_Emphasis"><text:span text:style-name="T4">https://www.actu-environnement.com/ae/news/peche-durable-rapport-bloom-label-msc-35442.php4#xtor=ES-6</text:span></text:span></text:a></text:p>
      <text:p text:style-name="Standard"><text:span text:style-name="Strong_20_Emphasis"><text:span text:style-name="T4">Achat direct aux producteurs, un commerce plein d’avantages</text:span></text:span></text:p>
      <text:p text:style-name="Standard"><text:a xlink:type="simple" xlink:href="https://www.ademe.fr/particuliers-eco-citoyens/habitation/dossier/conseils-confinement/achat-direct-producteurs-commerce-plein-davantages" text:style-name="Internet_20_link" text:visited-style-name="Visited_20_Internet_20_Link"><text:span text:style-name="Strong_20_Emphasis"><text:span text:style-name="T4">https://www.ademe.fr/particuliers-eco-citoyens/habitation/dossier/conseils-confinement/achat-direct-producteurs-commerce-plein-davantages</text:span></text:span></text:a></text:p>
      <text:p text:style-name="Standard"><text:span text:style-name="Strong_20_Emphasis"><text:span text:style-name="T4">Du 9 au 24 mai 2020, la Quinzaine du commerce équitable garde le cap et se transforme</text:span></text:span></text:p>
      <text:p text:style-name="Standard"><text:a xlink:type="simple" xlink:href="https://www.quinzaine-commerce-equitable.org/2020/05/11/du-9-au-24-mai-2020-la-quinzaine-du-commerce-equitable-garde-le-cap-et-se-transforme/" text:style-name="Internet_20_link" text:visited-style-name="Visited_20_Internet_20_Link"><text:span text:style-name="Strong_20_Emphasis"><text:span text:style-name="T4">https://www.quinzaine-commerce-equitable.org/2020/05/11/du-9-au-24-mai-2020-la-quinzaine-du-commerce-equitable-garde-le-cap-et-se-transforme/</text:span></text:span></text:a></text:p>
      <text:p text:style-name="Standard"><text:span text:style-name="Strong_20_Emphasis"><text:span text:style-name="T4">Co</text:span></text:span><text:span text:style-name="T7">nsommation de produits d’ici et d’ailleurs: un «french paradoxe»</text:span></text:p>
      <text:p text:style-name="P4">« pour 69% des Français la crise nécessite d’aller vers des achats plus responsables, et 80% disent qu’ils le feront après la crise »</text:p>
      <text:p text:style-name="Standard"><text:a xlink:type="simple" xlink:href="https://maxhavelaarfrance.org/fileadmin/fairtrade/communiqués/CP_Sondage-Consommation-confinement.pd" text:style-name="Internet_20_link" text:visited-style-name="Visited_20_Internet_20_Link"><text:span text:style-name="Strong_20_Emphasis"><text:span text:style-name="T4">https://maxhavelaarfrance.org/fileadmin/fairtrade/communiqu%C3%A9s/CP_Sondage-Consommation-confinement.pd</text:span></text:span></text:a><text:a xlink:type="simple" xlink:href="https://maxhavelaarfrance.org/fileadmin/fairtrade/communiqués/CP_Sondage-Consommation-confinement.pdf" text:style-name="Internet_20_link" text:visited-style-name="Visited_20_Internet_20_Link"><text:span text:style-name="Strong_20_Emphasis"><text:span text:style-name="T4">f</text:span></text:span></text:a></text:p>
      <text:p text:style-name="Standard"><text:span text:style-name="Strong_20_Emphasis"><text:span text:style-name="T4">Du lin bio made-in Normandie</text:span></text:span></text:p>
      <text:p text:style-name="Standard"><text:a xlink:type="simple" xlink:href="https://campagnesetenvironnement.fr/du-lin-bio-made-in-normandie/" text:style-name="Internet_20_link" text:visited-style-name="Visited_20_Internet_20_Link"><text:span text:style-name="Strong_20_Emphasis"><text:span text:style-name="T4">https://campagnesetenvironnement.fr/du-lin-bio-made-in-normandie/</text:span></text:span></text:a></text:p>
      <text:p text:style-name="Standard"><text:span text:style-name="Strong_20_Emphasis"><text:span text:style-name="T4"/></text:span></text:p>
      <text:p text:style-name="Standard"><text:soft-page-break/><text:span text:style-name="Strong_20_Emphasis"><text:span text:style-name="T7">DÉCHETS</text:span></text:span></text:p>
      <text:p text:style-name="P3">Les entreprises de recyclage fortement impactées par le confinement</text:p>
      <text:p text:style-name="P1"><text:a xlink:type="simple" xlink:href="https://www.environnement-magazine.fr/recyclage/article/2020/05/12/129006/les-entreprises-recyclage-fortement-impactees-par-confinement" text:style-name="Internet_20_link" text:visited-style-name="Visited_20_Internet_20_Link"><text:span text:style-name="T7">https://www.environnement-magazine.fr/recyclage/article/2020/05/12/129006/les-entreprises-recyclage-</text:span></text:a><text:a xlink:type="simple" xlink:href="https://www.environnement-magazine.fr/recyclage/article/2020/05/12/129006/les-entreprises-recyclage-fortement-impactees-par-confinement" text:style-name="Internet_20_link" text:visited-style-name="Visited_20_Internet_20_Link"><text:span text:style-name="T7">fortement-impactees-par-confinement</text:span></text:a></text:p>
      <text:p text:style-name="Standard"><text:span text:style-name="Strong_20_Emphasis"><text:span text:style-name="T4">Le retour en force du plastique, dommage collatéral de la pandémie</text:span></text:span></text:p>
      <text:p text:style-name="P2"><text:a xlink:type="simple" xlink:href="https://theconversation.com/le-retour-en-force-du-plastique-dommage-collateral-de-la-pandemie-138024" text:style-name="Internet_20_link" text:visited-style-name="Visited_20_Internet_20_Link"><text:span text:style-name="T9">https://theconversation.com/le-retour-en-force-du-plastique-dommage-collateral-de-la-pandemie-138024</text:span></text:a></text:p>
      <text:p text:style-name="P3"/>
      <text:p text:style-name="Standard"><text:span text:style-name="Strong_20_Emphasis"><text:span text:style-name="T7">EAU</text:span></text:span></text:p>
      <text:p text:style-name="P3">Leurs nappes phréatiques menacées ? (Vittel)</text:p>
      <text:p text:style-name="P1"><text:a xlink:type="simple" xlink:href="https://www.france.tv/france-3/pieces-a-conviction/1507443-leurs-nappes-phreatiques-menacees.html" text:style-name="Internet_20_link" text:visited-style-name="Visited_20_Internet_20_Link"><text:span text:style-name="T7">https://www.france.tv/france-3/pieces-a-conviction/1507443-leurs-nappes-phreatiques-menacees.html</text:span></text:a></text:p>
      <text:p text:style-name="P3"><text:bookmark text:name="news_titre"/>Covid-19 : les eaux de baignade présentent-elles un risque ?</text:p>
      <text:p text:style-name="P1"><text:a xlink:type="simple" xlink:href="https://www.actu-environnement.com/ae/news/covid-19-eaux-baignade-risque-assainissement-haut-conseil-sante-publique-35445.php4#xtor=ES-6" text:style-name="Internet_20_link" text:visited-style-name="Visited_20_Internet_20_Link"><text:span text:style-name="T7">https://www.actu-environnement.com/ae/news/covid-19-eaux-baignade-risque-assainissement-haut-conseil-sante-publique-35445.php4#xtor=ES-6</text:span></text:a></text:p>
      <text:p text:style-name="P3"><text:bookmark text:name="news_titre6"/>Covid-19 : les aides des agences de l'eau pour les services eau et assainissement se précisent</text:p>
      <text:p text:style-name="P1"><text:a xlink:type="simple" xlink:href="https://www.actu-environnement.com/ae/news/wargon-covid19-aides-agences-eau-assainissement-35473.php4#xtor=ES-6" text:style-name="Internet_20_link" text:visited-style-name="Visited_20_Internet_20_Link"><text:span text:style-name="T9">https://www.actu-environnement.com/ae/news/wargon-covid19-aides-agences-eau-assainissement-35473.php4#xtor=ES-6</text:span></text:a></text:p>
      <text:p text:style-name="P3">Financement de l’ANC et de la récupération de l’eau de pluie</text:p>
      <text:p text:style-name="P3"><text:a xlink:type="simple" xlink:href="http://www.eauxglacees.com/Financement-de-l-ANC-et-de-la" text:style-name="Internet_20_link" text:visited-style-name="Visited_20_Internet_20_Link">http://www.eauxglacees.com/Financement-de-l-ANC-et-de-la</text:a></text:p>
      <text:p text:style-name="P3"/>
      <text:p text:style-name="Standard"><text:span text:style-name="Strong_20_Emphasis"><text:span text:style-name="T7">ÉNERGIES-CLIMAT</text:span></text:span></text:p>
      <text:p text:style-name="Standard"><text:span text:style-name="Strong_20_Emphasis"><text:span text:style-name="T4">5ème édition de l'observatoire du biométhane</text:span></text:span></text:p>
      <text:p text:style-name="Standard"><text:span text:style-name="Strong_20_Emphasis"><text:span text:style-name="T5">« 1134 projets déclarés totalisent plus de 25 TWh/an »</text:span></text:span></text:p>
      <text:p text:style-name="Standard"><text:a xlink:type="simple" xlink:href="https://www.energylab.sia-partners.com/observatoire-biomethane-2020" text:style-name="Internet_20_link" text:visited-style-name="Visited_20_Internet_20_Link"><text:span text:style-name="Strong_20_Emphasis"><text:span text:style-name="T4">https://www.energylab.sia-partners.com/observatoire-biomethane-2020</text:span></text:span></text:a></text:p>
      <text:p text:style-name="Standard"><text:span text:style-name="Strong_20_Emphasis"><text:span text:style-name="T4">« Le gaz renouvelable implique un changement total d'usages et de modèle pour l'industrie du gaz »</text:span></text:span></text:p>
      <text:p text:style-name="Standard"><text:a xlink:type="simple" xlink:href="https://www.actu-environnement.com/ae/news/gaz-renouvelable-changement-usage-negawatt-35485.php4?xtor=AL-62" text:style-name="Internet_20_link" text:visited-style-name="Visited_20_Internet_20_Link"><text:span text:style-name="Strong_20_Emphasis"><text:span text:style-name="T4">https://www.actu-environnement.com/ae/news/gaz-renouvelable-changement-usage-negawatt-35485.php4</text:span></text:span></text:a></text:p>
      <text:p text:style-name="Standard"><text:span text:style-name="Strong_20_Emphasis"><text:span text:style-name="T4">Changement climatique : une trajectoire à inventer</text:span></text:span></text:p>
      <text:p text:style-name="Standard"><text:a xlink:type="simple" xlink:href="http://stats.info.ademe.fr/l/67203229/bOgN6x_2fvnfcuR6jidQbrKuaug9ZQzjZIFlihs_2b5ErM8b4mXorWJ2NunCufyj83UkAPOgxg8khLw_3d/i.htm" text:style-name="Internet_20_link" text:visited-style-name="Visited_20_Internet_20_Link"><text:span text:style-name="Strong_20_Emphasis"><text:span text:style-name="T4">http://stats.info.ademe.fr/l/67203229/bOgN6x_2fvnfcuR6jidQbrKuaug9ZQzjZIFlihs_2b5ErM8b4mXorWJ2NunCufyj83UkAPOgxg8khLw_3d/i.htm</text:span></text:span></text:a></text:p>
      <text:p text:style-name="Standard"><text:bookmark text:name="news_titre9"/><text:span text:style-name="Strong_20_Emphasis"><text:span text:style-name="T4">L'éolien offshore : La solution pour une transition énergétique décarbonée ?</text:span></text:span></text:p>
      <text:p text:style-name="Standard"><text:a xlink:type="simple" xlink:href="https://www.actu-environnement.com/ae/news/eolien-offshore-transition-energetique-decarbonee-35475.php4#xtor=ES-6" text:style-name="Internet_20_link" text:visited-style-name="Visited_20_Internet_20_Link"><text:span text:style-name="Strong_20_Emphasis"><text:span text:style-name="T4">https://www.actu-environnement.com/ae/news/eolien-offshore-transition-energetique-decarbonee-35475.php4#xtor=ES-6</text:span></text:span></text:a></text:p>
      <text:p text:style-name="Standard"><text:span text:style-name="Strong_20_Emphasis"><text:span text:style-name="T4">Une nouvelle "feuille de route" pour rénover les passoires énergétiques en dix ans</text:span></text:span></text:p>
      <text:p text:style-name="Standard"><text:a xlink:type="simple" xlink:href="https://www.banquedesterritoires.fr/une-nouvelle-feuille-de-route-pour-renover-les-passoires-energetiques-en-dix-ans" text:style-name="Internet_20_link" text:visited-style-name="Visited_20_Internet_20_Link"><text:span text:style-name="Strong_20_Emphasis"><text:span text:style-name="T4">https://www.banquedesterritoires.fr/une-nouvelle-feuille-de-route-pour-renover-les-passoires-energetiques-en-dix-ans</text:span></text:span></text:a></text:p>
      <text:p text:style-name="Standard"><text:span text:style-name="Strong_20_Emphasis"><text:span text:style-name="T4"/></text:span></text:p>
      <text:p text:style-name="Standard"><text:span text:style-name="Strong_20_Emphasis"><text:span text:style-name="T7">PRIX - COÛT SOCIÉTAL – FISCALITÉ - </text:span></text:span><text:span text:style-name="Strong_20_Emphasis"><text:span text:style-name="T7">FINANCE DURABLE</text:span></text:span></text:p>
      <text:p text:style-name="Standard"><text:span text:style-name="Strong_20_Emphasis"><text:span text:style-name="T4">Comment le prix des masques jetables a explosé</text:span></text:span></text:p>
      <text:p text:style-name="Standard"><text:span text:style-name="Strong_20_Emphasis"><text:span text:style-name="T5">« Une inflation de 567 % ! »</text:span></text:span></text:p>
      <text:p text:style-name="Standard"><text:a xlink:type="simple" xlink:href="https://www.60millions-mag.com/2020/05/06/comment-le-prix-des-masques-jetables-explose-17425" text:style-name="Internet_20_link" text:visited-style-name="Visited_20_Internet_20_Link"><text:span text:style-name="Strong_20_Emphasis"><text:span text:style-name="T4">https://www.60millions-mag.com/2020/05/06/comment-le-prix-des-masques-jetables-explose-17425</text:span></text:span></text:a></text:p>
      <text:p text:style-name="Standard"><text:span text:style-name="Strong_20_Emphasis"><text:span text:style-name="T4">Coronavirus <text:s/></text:span></text:span><text:span text:style-name="Strong_20_Emphasis"><text:span text:style-name="T4">Comment protéger son épargne</text:span></text:span></text:p>
      <text:p text:style-name="Standard"><text:a xlink:type="simple" xlink:href="https://www.quechoisir.org/actualite-coronavirus-comment-proteger-son-epargne-n79059/" text:style-name="Internet_20_link" text:visited-style-name="Visited_20_Internet_20_Link"><text:span text:style-name="Strong_20_Emphasis"><text:span text:style-name="T4">https://www.quechoisir.org/actualite-coronavirus-comment-proteger-son-epargne-n79059/</text:span></text:span></text:a></text:p>
      <text:p text:style-name="Standard"><text:span text:style-name="Strong_20_Emphasis"><text:span text:style-name="T4">Ce n'est pas qu'une impression : le prix des produits frais explose en France</text:span></text:span></text:p>
      <text:p text:style-name="Standard"><text:a xlink:type="simple" xlink:href="https://www.novethic.fr/actualite/social/consommation/isr-rse/ce-n-est-pas-qu-une-impression-le-prix-des-produits-frais-explose-148515.html" text:style-name="Internet_20_link" text:visited-style-name="Visited_20_Internet_20_Link"><text:span text:style-name="Strong_20_Emphasis"><text:span text:style-name="T4">https://www.novethic.fr/actualite/social/consommation/isr-rse/ce-n-est-pas-qu-une-impression-le-prix-des-produits-frais-explose-148515.html</text:span></text:span></text:a></text:p>
      <text:p text:style-name="Standard"><text:span text:style-name="Strong_20_Emphasis"><text:span text:style-name="T4">Etude sur les Achats et dépenses de ménages en plats préparés : Principales évolutions entre 2008 et 2017</text:span></text:span></text:p>
      <text:p text:style-name="Standard"><text:a xlink:type="simple" xlink:href="https://www.franceagrimer.fr/Actualite/Etablissement/2020/Etude-sur-les-Achats-et-depenses-de-menages-en-plats-prepares-Principales-evolutions-entre-2008-et-2017" text:style-name="Internet_20_link" text:visited-style-name="Visited_20_Internet_20_Link"><text:span text:style-name="Strong_20_Emphasis"><text:span text:style-name="T4">https://www.franceagrimer.fr/Actualite/Etablissement/2020/Etude-sur-les-Achats-et-depenses-de-menages-en-plats-prepares-Principales-evolutions-entre-2008-et-2017</text:span></text:span></text:a></text:p>
      <text:p text:style-name="Standard"><text:span text:style-name="Strong_20_Emphasis"><text:span text:style-name="T4">Rapport : les banques et investisseurs français continuent à soutenir les énergies fossiles nord-américaines</text:span></text:span></text:p>
      <text:p text:style-name="Standard"><text:span text:style-name="Strong_20_Emphasis"><text:span text:style-name="T5">« épingle en particulier la Société Générale, le Crédit Agricole, BNP Paribas et le groupe Banque Populaire Caisse d’Epargne (BPCE), qui ont accordé 24 milliards de dollars »</text:span></text:span></text:p>
      <text:p text:style-name="Standard"><text:a xlink:type="simple" xlink:href="https://www.environnement-magazine.fr/politiques/article/2020/05/13/129015/rapport-les-banques-investisseurs-francais-continuent-soutenir-les-energies-fossiles-nordamericaines" text:style-name="Internet_20_link" text:visited-style-name="Visited_20_Internet_20_Link"><text:span text:style-name="Strong_20_Emphasis"><text:span text:style-name="T4">https://www.environnement-magazine.fr/politiques/article/2020/05/13/129015/rapport-les-banques-investisseurs-francais-continuent-soutenir-les-energies-fossiles-nordamericaines</text:span></text:span></text:a></text:p>
      <text:p text:style-name="Standard"><text:a xlink:type="simple" xlink:href="https://www.actu-environnement.com/ae/news/gaz-petrole-schiste-americains-banque-france-35476.php4#xtor=ES-6" text:style-name="Internet_20_link" text:visited-style-name="Visited_20_Internet_20_Link"><text:span text:style-name="Strong_20_Emphasis"><text:span text:style-name="T4">https://www.actu-environnement.com/ae/news/gaz-petrole-schiste-americains-banque-france-35476.php4#xtor=ES-6</text:span></text:span></text:a></text:p>
      <text:p text:style-name="Standard"><text:span text:style-name="Strong_20_Emphasis"><text:span text:style-name="T4">Réparation de vélo <text:s/></text:span></text:span><text:span text:style-name="Strong_20_Emphasis"><text:span text:style-name="T4">Comment profiter du chèque de 50 €</text:span></text:span></text:p>
      <text:p text:style-name="Standard"><text:a xlink:type="simple" xlink:href="https://www.quechoisir.org/actualite-reparation-de-velo-comment-profiter-du-cheque-de-50-eur-n79211/" text:style-name="Internet_20_link" text:visited-style-name="Visited_20_Internet_20_Link"><text:span text:style-name="Strong_20_Emphasis"><text:span text:style-name="T4">https://www.quechoisir.org/actualite-reparation-de-velo-comment-profiter-du-cheque-de-50-eur-n79211/</text:span></text:span></text:a></text:p>
      <text:p text:style-name="Standard"><text:span text:style-name="Strong_20_Emphasis"><text:span text:style-name="T4">Produits de première nécessité <text:s/></text:span></text:span><text:span text:style-name="Strong_20_Emphasis"><text:span text:style-name="T4">Les pénuries se tassent, pas les prix</text:span></text:span></text:p>
      <text:p text:style-name="Standard"><text:a xlink:type="simple" xlink:href="https://www.quechoisir.org/actualite-produits-de-premiere-necessite-les-penuries-se-tassent-pas-les-prix-n79155/" text:style-name="Internet_20_link" text:visited-style-name="Visited_20_Internet_20_Link"><text:span text:style-name="Strong_20_Emphasis"><text:span text:style-name="T4">https://www.quechoisir.org/actualite-produits-de-premiere-necessite-les-penuries-se-tassent-pas-les-prix-n79155/</text:span></text:span></text:a></text:p>
      <text:p text:style-name="Standard"><text:span text:style-name="Strong_20_Emphasis"><text:span text:style-name="T4"/></text:span></text:p>
      <text:p text:style-name="Standard"><text:span text:style-name="Strong_20_Emphasis"><text:span text:style-name="T7">RISQUES TECHNOLOGIQUES ET DIVERS</text:span></text:span></text:p>
      <text:p text:style-name="Standard"><text:bookmark text:name="news_titre5"/><text:span text:style-name="Strong_20_Emphasis"><text:span text:style-name="T1">Confinement et impacts environnementaux : le bilan en chiffres</text:span></text:span></text:p>
      <text:p text:style-name="Standard"><text:a xlink:type="simple" xlink:href="https://www.actu-environnement.com/ae/news/impacts-confinement-covid19-economie-transport-GES-CO2-pollution-electricite-gaz-dechets-eau-35439.php4#xtor=ES-6" text:style-name="Internet_20_link" text:visited-style-name="Visited_20_Internet_20_Link"><text:span text:style-name="Strong_20_Emphasis"><text:span text:style-name="T4">https://www.actu-environnement.com/ae/news/impacts-confinement-covid19-economie-transport-GES-CO2-pollution-electricite-gaz-dechets-eau-35439.php4#xtor=ES-6</text:span></text:span></text:a></text:p>
      <text:p text:style-name="Standard"><text:span text:style-name="Strong_20_Emphasis"><text:span text:style-name="T4">Responsabilités et contraintes du déconfinement. Comment adapter notre dispositif de suivi de l'épidémie ?</text:span></text:span></text:p>
      <text:p text:style-name="Standard"><text:a xlink:type="simple" xlink:href="http://tnova.fr/notes/responsabilites-et-contraintes-du-deconfinement-comment-adapter-notre-dispositif-de-suivi-de-l-epidemie" text:style-name="Internet_20_link" text:visited-style-name="Visited_20_Internet_20_Link"><text:span text:style-name="Strong_20_Emphasis"><text:span text:style-name="T4">http://tnova.fr/notes/responsabilites-et-contraintes-du-deconfinement-comment-adapter-notre-dispositif-de-suivi-de-l-epidemie</text:span></text:span></text:a></text:p>
      <text:p text:style-name="Standard"><text:span text:style-name="Strong_20_Emphasis"><text:span text:style-name="T4">Au nom du Covid-19, les lobbies s’attaquent aux règles environnementales</text:span></text:span></text:p>
      <text:p text:style-name="Standard"><text:a xlink:type="simple" xlink:href="https://reporterre.net/Au-nom-du-Covid-19-les-lobbies-s-attaquent-aux-regles-environnementales" text:style-name="Internet_20_link" text:visited-style-name="Visited_20_Internet_20_Link"><text:span text:style-name="Strong_20_Emphasis"><text:span text:style-name="T4">https://reporterre.net/Au-nom-du-Covid-19-les-lobbies-s-attaquent-aux-regles-environnementales</text:span></text:span></text:a></text:p>
      <text:p text:style-name="Standard"><text:span text:style-name="Strong_20_Emphasis"><text:span text:style-name="T4">Crise sanitaire : la liste des atteintes à la protection de l'environnement s'allonge</text:span></text:span></text:p>
      <text:p text:style-name="Standard"><text:a xlink:type="simple" xlink:href="https://www.fne.asso.fr/node/514687" text:style-name="Internet_20_link" text:visited-style-name="Visited_20_Internet_20_Link"><text:span text:style-name="Strong_20_Emphasis"><text:span text:style-name="T4">https://www.fne.asso.fr/node/514687</text:span></text:span></text:a></text:p>
      <text:p text:style-name="Standard"><text:span text:style-name="Strong_20_Emphasis"><text:span text:style-name="T4">Un décret met en place le système "Contact Covid" de suivi des malades et des contacts</text:span></text:span></text:p>
      <text:p text:style-name="Standard"><text:a xlink:type="simple" xlink:href="https://www.banquedesterritoires.fr/un-decret-met-en-place-le-systeme-contact-covid-de-suivi-des-malades-et-des-contacts" text:style-name="Internet_20_link" text:visited-style-name="Visited_20_Internet_20_Link"><text:span text:style-name="T7">https://www.banquedesterritoires.fr/un-decret-met-en-place-le-systeme-contact-covid-de-suivi-des-malades-et-des-contacts</text:span></text:a></text:p>
      <text:p text:style-name="P3">Accès à l'information environnementale : du courrier pour tout le monde</text:p>
      <text:p text:style-name="P1"><text:a xlink:type="simple" xlink:href="https://www.banquedesterritoires.fr/acces-a-linformation-environnementale-du-courrier-pour-tout-le-monde" text:style-name="Internet_20_link" text:visited-style-name="Visited_20_Internet_20_Link"><text:span text:style-name="T9">https://www.banquedesterritoires.fr/acces-a-linformation-environnementale-du-courrier-pour-tout-le-monde</text:span></text:a></text:p>
      <text:p text:style-name="Standard"><text:span text:style-name="Strong_20_Emphasis"><text:span text:style-name="T4">Maladies émergentes d’origine animale : d’où viendra la prochaine menace ?</text:span></text:span></text:p>
      <text:p text:style-name="P2"><text:a xlink:type="simple" xlink:href="https://theconversation.com/maladies-emergentes-dorigine-animale-dou-viendra-la-prochaine-menace-136208" text:style-name="Internet_20_link" text:visited-style-name="Visited_20_Internet_20_Link"><text:span text:style-name="T9">https://theconversation.com/maladies-emergentes-dorigine-animale-dou-viendra-la-prochaine-menace-136208</text:span></text:a></text:p>
      <text:p text:style-name="Standard"><text:span text:style-name="Strong_20_Emphasis"><text:span text:style-name="T4"/></text:span></text:p>
      <text:p text:style-name="P5">SANTÉ-ENVIRONNEMENT &amp; ALIMENTATION-SANTÉ</text:p>
      <text:p text:style-name="Standard"><text:span text:style-name="Strong_20_Emphasis"><text:span text:style-name="T4">Suite à l’avis de l'ANSES </text:span></text:span><text:span text:style-name="T7">sur les substances phytopharmaceutiques préoccupantes</text:span></text:p>
      <text:p text:style-name="Standard"><text:soft-page-break/><text:a xlink:type="simple" xlink:href="https://www.env-health.org/wp-content/uploads/2020/05/6-Mai-2020-Récent-avis-ANSES-concernant-les-substances-phytopharmaceutiques-considérées-préoccupantes-et-suivi-de-la-part-des-autorités-françaises.pdf" text:style-name="Internet_20_link" text:visited-style-name="Visited_20_Internet_20_Link"><text:span text:style-name="Strong_20_Emphasis"><text:span text:style-name="T4">https://www.env-health.org/wp-content/uploads/2020/05/6-Mai-2020-Récent-avis-ANSES-concernant-les-substances-phytopharmaceutiques-considérées-préoccupantes-et-suivi-de-la-part-des-autorités-françaises.pdf</text:span></text:span></text:a></text:p>
      <text:p text:style-name="Standard"><text:span text:style-name="Strong_20_Emphasis"><text:span text:style-name="T4">Pesticides : en Corrèze, un SMS avertit les riverains d’un épandage sur les pommiers</text:span></text:span></text:p>
      <text:p text:style-name="Standard"><text:a xlink:type="simple" xlink:href="http://www.leparisien.fr/environnement/pesticides-en-correze-un-sms-avertit-les-riverains-d-un-epandage-sur-les-pommiers-08-05-2020-8313105.php" text:style-name="Internet_20_link" text:visited-style-name="Visited_20_Internet_20_Link"><text:span text:style-name="Strong_20_Emphasis"><text:span text:style-name="T4">http://www.leparisien.fr/environnement/pesticides-en-correze-un-sms-avertit-les-riverains-d-un-epandage-sur-les-pommiers-08-05-2020-8313105.php</text:span></text:span></text:a></text:p>
      <text:p text:style-name="Standard"><text:span text:style-name="Strong_20_Emphasis"><text:span text:style-name="T4">La hausse du niveau de CO2 pourrait nous rendre un peu plus idiots</text:span></text:span></text:p>
      <text:p text:style-name="Standard"><text:a xlink:type="simple" xlink:href="https://www.euractiv.fr/section/climat/news/la-hausse-du-niveau-de-co2-pourrait-nous-rendre-un-peu-plus-idiots/" text:style-name="Internet_20_link" text:visited-style-name="Visited_20_Internet_20_Link"><text:span text:style-name="Strong_20_Emphasis"><text:span text:style-name="T4">https://www.euractiv.fr/section/climat/news/la-hausse-du-niveau-de-co2-pourrait-nous-rendre-un-peu-plus-idiots/</text:span></text:span></text:a></text:p>
      <text:p text:style-name="Standard"><text:span text:style-name="Strong_20_Emphasis"><text:span text:style-name="T4">Aliments ultratransformés <text:s/></text:span></text:span><text:span text:style-name="Strong_20_Emphasis"><text:span text:style-name="T4">Les repérer pour les limiter</text:span></text:span></text:p>
      <text:p text:style-name="Standard"><text:a xlink:type="simple" xlink:href="https://www.quechoisir.org/enquete-aliments-ultratransformes-les-reperer-pour-les-limiter-n78547/" text:style-name="Internet_20_link" text:visited-style-name="Visited_20_Internet_20_Link"><text:span text:style-name="Strong_20_Emphasis"><text:span text:style-name="T4">https://www.quechoisir.org/enquete-aliments-ultratransformes-les-reperer-pour-les-limiter-n78547/</text:span></text:span></text:a></text:p>
      <text:p text:style-name="Standard"><text:span text:style-name="Strong_20_Emphasis"><text:span text:style-name="T4">Pesticides <text:s/></text:span></text:span><text:span text:style-name="Strong_20_Emphasis"><text:span text:style-name="T4">Premier recul gouvernemental</text:span></text:span></text:p>
      <text:p text:style-name="Standard"><text:a xlink:type="simple" xlink:href="https://www.quechoisir.org/billet-du-president-pesticides-premier-recul-gouvernemental-n79235/" text:style-name="Internet_20_link" text:visited-style-name="Visited_20_Internet_20_Link"><text:span text:style-name="Strong_20_Emphasis"><text:span text:style-name="T4">https://www.quechoisir.org/billet-du-president-pesticides-premier-recul-gouvernemental-n79235/</text:span></text:span></text:a></text:p>
      <text:p text:style-name="Standard"><text:a xlink:type="simple" xlink:href="https://www.banquedesterritoires.fr/chartes-encadrant-lusage-de-pesticides-les-concertations-peuvent-reprendre" text:style-name="Internet_20_link" text:visited-style-name="Visited_20_Internet_20_Link"><text:span text:style-name="Strong_20_Emphasis"><text:span text:style-name="T4">https://www.banquedesterritoires.fr/chartes-encadrant-lusage-de-pesticides-les-concertations-peuvent-reprendre</text:span></text:span></text:a></text:p>
      <text:p text:style-name="Standard"><text:a xlink:type="simple" xlink:href="https://www.fne.asso.fr/actualites/pesticides-au-ras-des-habitations-l’aveu-symbolique-de-l’état-lors-d’une-audience" text:style-name="Internet_20_link" text:visited-style-name="Visited_20_Internet_20_Link"><text:span text:style-name="Strong_20_Emphasis"><text:span text:style-name="T4">https://www.fne.asso.fr/actualites/pesticides-au-ras-des-habitations-l'aveu-symbolique-de-l'état-lors-d'une-audience</text:span></text:span></text:a></text:p>
      <text:p text:style-name="Standard"><text:a xlink:type="simple" xlink:href="https://www.eau-et-rivieres.org/recours-pesticides-retour-audience-CE" text:style-name="Internet_20_link" text:visited-style-name="Visited_20_Internet_20_Link"><text:span text:style-name="Strong_20_Emphasis"><text:span text:style-name="T4">https://www.eau-et-rivieres.org/recours-pesticides-retour-audience-CE</text:span></text:span></text:a></text:p>
      <text:p text:style-name="Standard"><text:a xlink:type="simple" xlink:href="https://www.lemonde.fr/planete/article/2020/05/15/pesticides-pour-le-conseil-d-etat-les-epandages-peuvent-se-poursuivre-pres-des-habitations-malgre-le-covid-19_6039834_3244.html" text:style-name="Internet_20_link" text:visited-style-name="Visited_20_Internet_20_Link"><text:span text:style-name="Strong_20_Emphasis"><text:span text:style-name="T4">https://www.lemonde.fr/planete/article/2020/05/15/pesticides-pour-le-conseil-d-etat-les-epandages-peuvent-se-poursuivre-pres-des-habitations-malgre-le-covid-19_6039834_3244.html</text:span></text:span></text:a></text:p>
      <text:p text:style-name="Standard"><text:span text:style-name="Strong_20_Emphasis"><text:span text:style-name="T4"/></text:span></text:p>
      <text:p text:style-name="Standard"><text:span text:style-name="Strong_20_Emphasis"><text:span text:style-name="T8">SERVICES - TRANSPORTS - TERRITOIRES – URBANISME- LOGEMENT</text:span></text:span></text:p>
      <text:p text:style-name="Standard"><text:bookmark text:name="news_titre3"/><text:span text:style-name="Strong_20_Emphasis"><text:span text:style-name="T4">Les usages du vélo en France bouleversés ces dix dernières années</text:span></text:span></text:p>
      <text:p text:style-name="Standard"><text:a xlink:type="simple" xlink:href="https://www.actu-environnement.com/ae/news/ademe-velo-economie-usages-35447.php4#xtor=ES-6" text:style-name="Internet_20_link" text:visited-style-name="Visited_20_Internet_20_Link"><text:span text:style-name="Strong_20_Emphasis"><text:span text:style-name="T4">https://www.actu-environnement.com/ae/news/ademe-velo-economie-usages-35447.php4#xtor=ES-6</text:span></text:span></text:a></text:p>
      <text:p text:style-name="Standard"><text:a xlink:type="simple" xlink:href="https://presse.ademe.fr/2020/05/la-dge-la-dgitm-lademe-et-la-ffcyclisme-publient-une-etude-sur-limpact-economique-et-le-potentiel-de-developpement-des-usages-du-velo-en-france.html" text:style-name="Internet_20_link" text:visited-style-name="Visited_20_Internet_20_Link"><text:span text:style-name="Strong_20_Emphasis"><text:span text:style-name="T4">https://presse.ademe.fr/2020/05/la-dge-la-dgitm-lademe-et-la-ffcyclisme-publient-une-etude-sur-limpact-economique-et-le-potentiel-de-developpement-des-usages-du-velo-en-france.html</text:span></text:span></text:a></text:p>
      <text:p text:style-name="Standard"><text:bookmark text:name="news_titre8"/><text:span text:style-name="Strong_20_Emphasis"><text:span text:style-name="T4">Déconfinement : les Français vont reprendre leur voiture, mais souhaitent une autre mobilité</text:span></text:span></text:p>
      <text:p text:style-name="Standard"><text:a xlink:type="simple" xlink:href="https://www.actu-environnement.com/ae/news/deconfinement-mobilite-voiture-velo-35477.php4#xtor=ES-6" text:style-name="Internet_20_link" text:visited-style-name="Visited_20_Internet_20_Link"><text:span text:style-name="Strong_20_Emphasis"><text:span text:style-name="T4">https://www.actu-environnement.com/ae/news/deconfinement-mobilite-voiture-velo-35477.php4#xtor=ES-6</text:span></text:span></text:a></text:p>
      <text:p text:style-name="Standard"><text:span text:style-name="Strong_20_Emphasis"><text:span text:style-name="T4">Déconfinement dans les transports : les sénateurs tirent le signal d'alarme</text:span></text:span></text:p>
      <text:p text:style-name="Standard"><text:a xlink:type="simple" xlink:href="https://www.banquedesterritoires.fr/deconfinement-dans-les-transports-les-senateurs-tirent-le-signal-dalarme" text:style-name="Internet_20_link" text:visited-style-name="Visited_20_Internet_20_Link"><text:span text:style-name="Strong_20_Emphasis"><text:span text:style-name="T4">https://www.banquedesterritoires.fr/deconfinement-dans-les-transports-les-senateurs-tirent-le-signal-dalarme</text:span></text:span></text:a></text:p>
      <text:p text:style-name="Standard"><text:span text:style-name="Strong_20_Emphasis"><text:span text:style-name="T4">Présence postale territoriale : « La Poste doit renforcer le dialogue avec les élus », préconise l'Arcep</text:span></text:span></text:p>
      <text:p text:style-name="Standard"><text:a xlink:type="simple" xlink:href="https://www.maire-info.com/présence-postale-territoriale-�-la-poste-doit-renforcer-le-dialogue-avec-les-élus-�-préconise-l'arcep-article-24195" text:style-name="Internet_20_link" text:visited-style-name="Visited_20_Internet_20_Link"><text:span text:style-name="Strong_20_Emphasis"><text:span text:style-name="T4">https://www.maire-info.com/présence-postale-territoriale-%EF%BF%BD-la-poste-doit-renforcer-le-dialogue-avec-les-élus-%EF%BF%BD-préconise-l'arcep-article-24195</text:span></text:span></text:a></text:p>
      <text:p text:style-name="Standard"><text:bookmark text:name="docs-internal-guid-65357b05-7fff-20ca-848d-d0fa6ae2047d"/><text:span text:style-name="Strong_20_Emphasis"><text:span text:style-name="T4">Loos-en-Gohelle : du noir au vert, la mise en récit d’une transition</text:span></text:span></text:p>
      <text:p text:style-name="Standard"><text:a xlink:type="simple" xlink:href="https://latraverse.lepodcast.fr/loos-en-gohelle-1-slash-2-du-noir-au-vert-la-mise-en-recit-dune-transition" text:style-name="Internet_20_link" text:visited-style-name="Visited_20_Internet_20_Link"><text:span text:style-name="Strong_20_Emphasis"><text:span text:style-name="T4">https://latraverse.lepodcast.fr/loos-en-gohelle-1-slash-2-du-noir-au-vert-la-mise-en-recit-dune-transition</text:span></text:span></text:a></text:p>
      <text:p text:style-name="Standard"><text:span text:style-name="Strong_20_Emphasis"><text:span text:style-name="T4"/></text:span></text:p>
      <text:p text:style-name="P3"/>
      <text:p text:style-name="P3">Bonne lecture et prenez soin de vous !</text:p>
      <text:p text:style-name="P3"/>
      <text:p text:style-name="P3">Gérard CLÉMENCIN</text:p>
      <text:p text:style-name="P3">UFC-Que Choisir Bourgogne-Franche-Comté</text:p>
      <text:p text:style-name="Standard"><text:span text:style-name="Strong_20_Emphasis"><text:span text:style-name="T4"/></text:span></text:p>
      <text:p text:style-name="Standard"><text:span text:style-name="Strong_20_Emphasis"><text:span text:style-name="T3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Arial Unicode MS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Arial Unicode MS" style:font-size-asian="12pt" style:font-weight-asian="bold" style:font-name-complex="Arial Unicode MS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9T16:21:18.598923000</meta:creation-date>
    <dc:date>2020-05-17T08:56:59.966141000</dc:date>
    <meta:editing-duration>P134DT10H55M24S</meta:editing-duration>
    <meta:editing-cycles>6273</meta:editing-cycles>
    <meta:generator>OpenOffice/4.1.5$Win32 OpenOffice.org_project/415m1$Build-9789</meta:generator>
    <meta:document-statistic meta:table-count="0" meta:image-count="0" meta:object-count="0" meta:page-count="3" meta:paragraph-count="150" meta:word-count="908" meta:character-count="13046"/>
  </office:meta>
</office:document-meta>
</file>