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text-properties style:font-name="Arial Narrow" fo:font-size="12pt" style:font-size-asian="12pt" style:font-size-complex="12pt"/>
    </style:style>
    <style:style style:name="P3" style:family="paragraph" style:parent-style-name="Standard">
      <style:text-properties style:font-name="Arial Narrow" fo:font-size="9pt" style:font-size-asian="9pt" style:font-size-complex="9pt"/>
    </style:style>
    <style:style style:name="P4" style:family="paragraph" style:parent-style-name="Standard">
      <style:text-properties style:font-name="Arial Narrow"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text-properties style:font-name="Arial Narrow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00" style:font-name="Arial Narrow"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font-name="Arial Narrow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6" style:family="text">
      <style:text-properties style:font-name="Arial Narrow" fo:font-size="9pt" style:font-size-asian="9pt" style:font-size-complex="9pt"/>
    </style:style>
    <style:style style:name="T7" style:family="text">
      <style:text-properties style:font-name="Arial Narrow" fo:font-size="9pt" fo:font-weight="bold" style:font-size-asian="9pt" style:font-weight-asian="bold" style:font-size-complex="9pt" style:font-weight-complex="bold"/>
    </style:style>
    <style:style style:name="T8" style:family="text">
      <style:text-properties fo:font-variant="normal" fo:text-transform="none" fo:color="#000000" style:font-name="Arial Narrow" fo:font-size="9pt" fo:letter-spacing="normal" fo:font-style="normal" fo:font-weight="normal" style:font-size-asian="9pt" style:font-weight-asian="normal" style:font-size-complex="9pt" style:font-weight-complex="normal"/>
    </style:style>
    <style:style style:name="T9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compte-a-rebours.html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Revue de sites D&amp;C durable (20</text:span><text:span text:style-name="T2">20</text:span><text:span text:style-name="T2"> – </text:span><text:span text:style-name="T2">2</text:span><text:span text:style-name="T2">1</text:span><text:span text:style-name="T2">)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>Exclu : ce que contient le plan de « relance verte » européen</text:span></text:span></text:p>
      <text:p text:style-name="Standard"><text:span text:style-name="Strong_20_Emphasis"><text:span text:style-name="T5">« faire pleuvoir des milliards sur la rénovation des bâtiments, les énergies renouvelables et l’hydrogène, ainsi que sur le ferroviaire et l’économie circulaire »</text:span></text:span></text:p>
      <text:p text:style-name="Standard"><text:a xlink:type="simple" xlink:href="https://www.euractiv.fr/section/economie/news/leaked-europes-draft-green-recovery-plan/" text:style-name="Internet_20_link" text:visited-style-name="Visited_20_Internet_20_Link"><text:span text:style-name="Strong_20_Emphasis"><text:span text:style-name="T4">https://www.euractiv.fr/section/economie/news/leaked-europes-draft-green-recovery-plan/</text:span></text:span></text:a></text:p>
      <text:p text:style-name="Standard"><text:span text:style-name="Strong_20_Emphasis"><text:span text:style-name="T4">Accord UE-Mexique <text:s/></text:span></text:span><text:span text:style-name="Strong_20_Emphasis"><text:span text:style-name="T4">Vous avez dit « jour d’après »?</text:span></text:span></text:p>
      <text:p text:style-name="Standard"><text:a xlink:type="simple" xlink:href="https://www.quechoisir.org/billet-du-president-accord-ue-mexique-vous-avez-dit-jour-d-apres-n79571/" text:style-name="Internet_20_link" text:visited-style-name="Visited_20_Internet_20_Link"><text:span text:style-name="Strong_20_Emphasis"><text:span text:style-name="T4">https://www.quechoisir.org/billet-du-president-accord-ue-mexique-vous-avez-dit-jour-d-apres-n79571/</text:span></text:span></text:a></text:p>
      <text:p text:style-name="Standard"><text:bookmark text:name="news_titre"/><text:span text:style-name="Strong_20_Emphasis"><text:span text:style-name="T4">Stratégie d'adaptation au changement climatique : la Commission européenne consulte le public</text:span></text:span></text:p>
      <text:p text:style-name="Standard"><text:a xlink:type="simple" xlink:href="https://www.actu-environnement.com/ae/news/consultation-europeenne-strategie-adaptation-changement-climat-35489.php4#xtor=ES-6" text:style-name="Internet_20_link" text:visited-style-name="Visited_20_Internet_20_Link"><text:span text:style-name="Strong_20_Emphasis"><text:span text:style-name="T4">https://www.actu-environnement.com/ae/news/consultation-europeenne-strategie-adaptation-changement-climat-35489.php4#xtor=ES-6</text:span></text:span></text:a></text:p>
      <text:p text:style-name="Standard"><text:span text:style-name="Strong_20_Emphasis"><text:span text:style-name="T4">La Commission européenne mise sous pression pour allier relance économique et Green Deal</text:span></text:span></text:p>
      <text:p text:style-name="Standard"><text:a xlink:type="simple" xlink:href="https://www.novethic.fr/actualite/environnement/climat/isr-rse/la-commission-europeenne-mise-sous-pression-pour-allier-relance-economique-et-green-deal-148581.html" text:style-name="Internet_20_link" text:visited-style-name="Visited_20_Internet_20_Link"><text:span text:style-name="Strong_20_Emphasis"><text:span text:style-name="T4">https://www.novethic.fr/actualite/environnement/climat/isr-rse/la-commission-europeenne-mise-sous-pression-pour-allier-relance-economique-et-green-deal-148581.html</text:span></text:span></text:a></text:p>
      <text:p text:style-name="Standard"><text:a xlink:type="simple" xlink:href="https://www.euractiv.fr/section/economie/news/beware-of-jobs-vs-climate-clash-in-virus-aftermath-eu-warned/" text:style-name="Internet_20_link" text:visited-style-name="Visited_20_Internet_20_Link"><text:span text:style-name="Strong_20_Emphasis"><text:span text:style-name="T4">https://www.euractiv.fr/section/economie/news/beware-of-jobs-vs-climate-clash-in-virus-aftermath-eu-warned/</text:span></text:span></text:a></text:p>
      <text:p text:style-name="Standard"><text:bookmark text:name="news_titre1"/><text:span text:style-name="Strong_20_Emphasis"><text:span text:style-name="T4">« Notre nouveau syndicat veut lever le tabou de la casse sociale liée au désastre écologique »</text:span></text:span></text:p>
      <text:p text:style-name="Standard"><text:span text:style-name="Strong_20_Emphasis"><text:span text:style-name="T5">Maxime Blondeau Enseignant, co-fondateur du Printemps écologique</text:span></text:span><text:span text:style-name="Strong_20_Emphasis"><text:span text:style-name="T4"> </text:span></text:span></text:p>
      <text:p text:style-name="Standard"><text:a xlink:type="simple" xlink:href="https://www.actu-environnement.com/ae/news/syndicat-ecologie-35492.php4#xtor=ES-6" text:style-name="Internet_20_link" text:visited-style-name="Visited_20_Internet_20_Link"><text:span text:style-name="Strong_20_Emphasis"><text:span text:style-name="T4">https://www.actu-environnement.com/ae/news/syndicat-ecologie-35492.php4#xtor=ES-6</text:span></text:span></text:a></text:p>
      <text:p text:style-name="Standard"><text:span text:style-name="Strong_20_Emphasis"><text:span text:style-name="T4">Derrière les discours écolos, comment les lobbys tirent profit de l'épidémie de Covid-19 pour relancer leur industrie</text:span></text:span></text:p>
      <text:p text:style-name="Standard"><text:a xlink:type="simple" xlink:href="https://www.francetvinfo.fr/sante/maladie/coronavirus/derriere-les-discours-ecolos-comment-les-lobbys-tirent-profit-de-l-epidemie-de-covid-19-pour-relancer-leur-industrie_3962207.html" text:style-name="Internet_20_link" text:visited-style-name="Visited_20_Internet_20_Link"><text:span text:style-name="Strong_20_Emphasis"><text:span text:style-name="T4">https://www.francetvinfo.fr/sante/maladie/coronavirus/derriere-les-discours-ecolos-comment-les-lobbys-tirent-profit-de-l-epidemie-de-covid-19-pour-relancer-leur-industrie_3962207.html</text:span></text:span></text:a></text:p>
      <text:p text:style-name="Standard"><text:span text:style-name="Strong_20_Emphasis"><text:span text:style-name="T4"/></text:span></text:p>
      <text:p text:style-name="Standard"><text:span text:style-name="Strong_20_Emphasis"><text:span text:style-name="T6">AGRICULTURE-ALIMENTATION</text:span></text:span></text:p>
      <text:p text:style-name="Standard"><text:span text:style-name="Strong_20_Emphasis"><text:span text:style-name="T4">Les aliments lacto-fermentés : ces bactéries qui nous veulent du bien</text:span></text:span></text:p>
      <text:p text:style-name="Standard"><text:a xlink:type="simple" xlink:href="https://yuka.io/aliments-lacto-fermentes/" text:style-name="Internet_20_link" text:visited-style-name="Visited_20_Internet_20_Link"><text:span text:style-name="Strong_20_Emphasis"><text:span text:style-name="T4">https://yuka.io/aliments-lacto-fermentes/</text:span></text:span></text:a></text:p>
      <text:p text:style-name="Standard"><text:span text:style-name="Strong_20_Emphasis"><text:span text:style-name="T4">Et si, depuis la crise sanitaire, les Français plébiscitaient les circuits courts ?</text:span></text:span></text:p>
      <text:p text:style-name="Standard"><text:span text:style-name="Strong_20_Emphasis"><text:span text:style-name="T5">« La sociologue économiste Yuna Chiffoleau nous livre les premières conclusions d’une vaste enquête »</text:span></text:span></text:p>
      <text:p text:style-name="Standard"><text:a xlink:type="simple" xlink:href="https://www.franceinter.fr/emissions/on-va-deguster/on-va-deguster-17-mai-2020" text:style-name="Internet_20_link" text:visited-style-name="Visited_20_Internet_20_Link"><text:span text:style-name="Strong_20_Emphasis"><text:span text:style-name="T4">https://www.franceinter.fr/emissions/on-va-deguster/on-va-deguster-17-mai-2020</text:span></text:span></text:a></text:p>
      <text:p text:style-name="Standard"><text:a xlink:type="simple" xlink:href="https://www.rmt-alimentation-locale.org/" text:style-name="Internet_20_link" text:visited-style-name="Visited_20_Internet_20_Link"><text:span text:style-name="Strong_20_Emphasis"><text:span text:style-name="T4">https://www.rmt-alimentation-locale.org/</text:span></text:span></text:a></text:p>
      <text:p text:style-name="Standard"><text:span text:style-name="Strong_20_Emphasis"><text:span text:style-name="T4">Nourrir Paris en temps de crise… et après ?</text:span></text:span></text:p>
      <text:p text:style-name="Standard"><text:a xlink:type="simple" xlink:href="https://theconversation.com/nourrir-paris-en-temps-de-crise-et-apres-135971" text:style-name="Internet_20_link" text:visited-style-name="Visited_20_Internet_20_Link"><text:span text:style-name="Strong_20_Emphasis"><text:span text:style-name="T4">https://theconversation.com/nourrir-paris-en-temps-de-crise-et-apres-135971</text:span></text:span></text:a></text:p>
      <text:p text:style-name="Standard"><text:span text:style-name="Strong_20_Emphasis"><text:span text:style-name="T4">La Commission renonce aux étiquettes-type sur les produits alimentaires</text:span></text:span></text:p>
      <text:p text:style-name="Standard"><text:span text:style-name="Strong_20_Emphasis"><text:span text:style-name="T5">« La stratégie “De la ferme à la table” favorisera l’harmonisation des étiquetages, mais n’imposera pas d’étiquette type »</text:span></text:span></text:p>
      <text:p text:style-name="Standard"><text:a xlink:type="simple" xlink:href="https://www.euractiv.fr/section/agriculture-alimentation/news/kyriakides-no-mandatory-front-of-pack-labelling-in-the-farm-to-fork/" text:style-name="Internet_20_link" text:visited-style-name="Visited_20_Internet_20_Link"><text:span text:style-name="Strong_20_Emphasis"><text:span text:style-name="T4">https://www.euractiv.fr/section/agriculture-alimentation/news/kyriakides-no-mandatory-front-of-pack-labelling-in-the-farm-to-fork/</text:span></text:span></text:a></text:p>
      <text:p text:style-name="Standard"><text:span text:style-name="Strong_20_Emphasis"><text:span text:style-name="T4">Agriculture et biodiversité : Bruxelles verdit sa feuille de route</text:span></text:span></text:p>
      <text:p text:style-name="Standard"><text:a xlink:type="simple" xlink:href="https://www.euractiv.fr/section/agriculture-alimentation/news/agriculture-et-biodiversite-bruxelles-verdit-sa-feuille-de-route/" text:style-name="Internet_20_link" text:visited-style-name="Visited_20_Internet_20_Link"><text:span text:style-name="Strong_20_Emphasis"><text:span text:style-name="T4">https://www.euractiv.fr/section/agriculture-alimentation/news/agriculture-et-biodiversite-bruxelles-verdit-sa-feuille-de-route/</text:span></text:span></text:a></text:p>
      <text:p text:style-name="Standard"><text:span text:style-name="Strong_20_Emphasis"><text:span text:style-name="T4">Sortir des politiques d’urgence alimentaire : du pain sur la planche !</text:span></text:span></text:p>
      <text:p text:style-name="Standard"><text:a xlink:type="simple" xlink:href="https://www.ouest-france.fr/societe/alimentatio/point-de-vue-sortir-des-politiques-d-urgence-alimentaire-du-pain-sur-la-planche-6841008" text:style-name="Internet_20_link" text:visited-style-name="Visited_20_Internet_20_Link"><text:span text:style-name="Strong_20_Emphasis"><text:span text:style-name="T4">https://www.ouest-france.fr/societe/alimentatio/point-de-vue-sortir-des-politiques-d-urgence-alimentaire-du-pain-sur-la-planche-6841008</text:span></text:span></text:a></text:p>
      <text:p text:style-name="Standard"><text:a xlink:type="simple" xlink:href="https://www.novethic.fr/actualite/environnement/agriculture/isr-rse/une-securite-sociale-de-l-alimentation-pour-en-finir-avec-la-crise-agricole-et-alimentaire-148590.html" text:style-name="Internet_20_link" text:visited-style-name="Visited_20_Internet_20_Link"><text:span text:style-name="Strong_20_Emphasis"><text:span text:style-name="T4">https://www.novethic.fr/actualite/environnement/agriculture/isr-rse/une-securite-sociale-de-l-alimentation-pour-en-finir-avec-la-crise-agricole-et-alimentaire-148590.html</text:span></text:span></text:a></text:p>
      <text:p text:style-name="Standard"><text:span text:style-name="Strong_20_Emphasis"><text:span text:style-name="T4">Agriculture et alimentation : </text:span></text:span><text:span text:style-name="T6">La Commission européenne à l'épreuve de la cohérence</text:span></text:p>
      <text:p text:style-name="Standard"><text:a xlink:type="simple" xlink:href="https://pouruneautrepac.eu/wp-content/uploads/2020/05/CP-Pour-une-autre-PAC-Stratégies-Farm-to-Fork-Biodiversité.pdf" text:style-name="Internet_20_link" text:visited-style-name="Visited_20_Internet_20_Link"><text:span text:style-name="Strong_20_Emphasis"><text:span text:style-name="T4">https://pouruneautrepac.eu/wp-content/uploads/2020/05/CP-Pour-une-autre-PAC-Stratégies-Farm-to-Fork-Biodiversité.pdf</text:span></text:span></text:a></text:p>
      <text:p text:style-name="Standard"><text:span text:style-name="Strong_20_Emphasis"><text:span text:style-name="T4">P</text:span></text:span><text:span text:style-name="Strong_20_Emphasis"><text:span text:style-name="T4">our démentir, amender, et surtout certifier la véracité des informations présentes dans le débat public</text:span></text:span></text:p>
      <text:p text:style-name="Standard"><text:a xlink:type="simple" xlink:href="https://www.decodagri.fr/a-propos/" text:style-name="Internet_20_link" text:visited-style-name="Visited_20_Internet_20_Link"><text:span text:style-name="Strong_20_Emphasis"><text:span text:style-name="T4">https://www.decodagri.fr/a-propos/</text:span></text:span></text:a></text:p>
      <text:p text:style-name="Standard"><text:span text:style-name="Strong_20_Emphasis"><text:span text:style-name="T4"/></text:span></text:p>
      <text:p text:style-name="Standard"><text:span text:style-name="Strong_20_Emphasis"><text:span text:style-name="T6">BIODIVERSITÉ-FORÊTS</text:span></text:span></text:p>
      <text:p text:style-name="P3">Journée mondiale des abeilles : pourquoi est-il indispensable de les protéger ?</text:p>
      <text:p text:style-name="P1"><text:a xlink:type="simple" xlink:href="https://france3-regions.francetvinfo.fr/bourgogne-franche-comte/video-journee-mondiale-abeilles-pourquoi-est-il-indispensable-proteger-1831332.html" text:style-name="Internet_20_link" text:visited-style-name="Visited_20_Internet_20_Link"><text:span text:style-name="T6">https://france3-regions.francetvinfo.fr/bourgogne-franche-comte/video-journee-mondiale-abeilles-pourquoi-est-il-indispensable-proteger-1831332.html</text:span></text:a></text:p>
      <text:p text:style-name="P3">Retour dans la nature : la vie sauvage s’est épanouie, respectons-la</text:p>
      <text:p text:style-name="P1"><text:a xlink:type="simple" xlink:href="https://reporterre.net/Retour-dans-la-nature-la-vie-sauvage-s-est-epanouie-respectons-la" text:style-name="Internet_20_link" text:visited-style-name="Visited_20_Internet_20_Link"><text:span text:style-name="T6">https://reporterre.net/Retour-dans-la-nature-la-vie-sauvage-s-est-epanouie-respectons-la</text:span></text:a></text:p>
      <text:p text:style-name="P3">Biodiversité : le trouble jeu du forçage génétique</text:p>
      <text:p text:style-name="P1"><text:a xlink:type="simple" xlink:href="https://www.euractiv.fr/section/agriculture-alimentation/news/biodiversite-le-trouble-jeu-du-forcage-genetique/" text:style-name="Internet_20_link" text:visited-style-name="Visited_20_Internet_20_Link"><text:span text:style-name="T6">https://www.euractiv.fr/section/agriculture-alimentation/news/biodiversite-le-trouble-jeu-du-forcage-genetique/</text:span></text:a></text:p>
      <text:p text:style-name="P3"><text:bookmark text:name="news_titre4"/>Covid-19 et biodiversité : une synthèse des connaissances scientifiques en vue d'agir</text:p>
      <text:p text:style-name="P1"><text:a xlink:type="simple" xlink:href="https://www.actu-environnement.com/ae/news/covid-19-coronavirus-pandemies-epidemie-biodiversite-lien-synthese-scientifique-fondation-recherche-frb-35512.php4#xtor=ES-6" text:style-name="Internet_20_link" text:visited-style-name="Visited_20_Internet_20_Link"><text:span text:style-name="T9">https://www.actu-environnement.com/ae/news/covid-19-coronavirus-pandemies-epidemie-biodiversite-lien-synthese-scientifique-fondation-recherche-frb-35512</text:span></text:a></text:p>
      <text:p text:style-name="P1"><text:a xlink:type="simple" xlink:href="https://ofb.gouv.fr/actualites/quels-liens-entre-crise-sanitaire-et-biodiversite" text:style-name="Internet_20_link" text:visited-style-name="Visited_20_Internet_20_Link"><text:span text:style-name="T9">https://ofb.gouv.fr/actualites/quels-liens-entre-crise-sanitaire-et-biodiversite</text:span></text:a></text:p>
      <text:p text:style-name="P3"/>
      <text:p text:style-name="Standard"><text:span text:style-name="Strong_20_Emphasis"><text:span text:style-name="T6">CONSO RESPONSABLE – ECONOMIES CIRCULAIRE ET COLLABORATIVE - </text:span></text:span><text:span text:style-name="Strong_20_Emphasis"><text:span text:style-name="T6">ESS -</text:span></text:span><text:span text:style-name="Strong_20_Emphasis"><text:span text:style-name="T6"> </text:span></text:span><text:span text:style-name="Strong_20_Emphasis"><text:span text:style-name="T6">RSE</text:span></text:span></text:p>
      <text:p text:style-name="Standard"><text:span text:style-name="Strong_20_Emphasis"><text:span text:style-name="T4">Et si on lançait notre compost ?</text:span></text:span></text:p>
      <text:p text:style-name="Standard"><text:a xlink:type="simple" xlink:href="https://www.60millions-mag.com/2020/05/02/et-si-lancait-notre-compost-17407" text:style-name="Internet_20_link" text:visited-style-name="Visited_20_Internet_20_Link"><text:span text:style-name="Strong_20_Emphasis"><text:span text:style-name="T4">https://www.60millions-mag.com/2020/05/02/et-si-lancait-notre-compost-17407</text:span></text:span></text:a></text:p>
      <text:p text:style-name="Standard"><text:span text:style-name="Strong_20_Emphasis"><text:span text:style-name="T4">Cinq bons plans pour s’habiller (enfin) durable</text:span></text:span></text:p>
      <text:p text:style-name="Standard"><text:a xlink:type="simple" xlink:href="https://www.60millions-mag.com/2020/05/18/cinq-bons-plans-pour-s-habiller-enfin-durable-17445" text:style-name="Internet_20_link" text:visited-style-name="Visited_20_Internet_20_Link"><text:span text:style-name="Strong_20_Emphasis"><text:span text:style-name="T4">https://www.60millions-mag.com/2020/05/18/cinq-bons-plans-pour-s-habiller-enfin-durable-17445</text:span></text:span></text:a></text:p>
      <text:p text:style-name="Standard"><text:span text:style-name="Strong_20_Emphasis"><text:span text:style-name="T8">Substances naturelles : où en est-on réglementairement ?</text:span></text:span></text:p>
      <text:p text:style-name="Standard"><text:a xlink:type="simple" xlink:href="https://www.60millions-mag.com/2020/05/18/cinq-bons-plans-pour-s-habiller-enfin-durable-17445https://www.produire-bio.fr/articles-pratiques/substances-naturelles-ou-en-est-on-reglementairement/" text:style-name="Internet_20_link" text:visited-style-name="Visited_20_Internet_20_Link"><text:span text:style-name="Strong_20_Emphasis"><text:span text:style-name="T4">https://www.produire-bio.fr/articles-pratiques/substances-naturelles-ou-en-est-on-reglementairement/</text:span></text:span></text:a></text:p>
      <text:p text:style-name="Standard"><text:span text:style-name="Strong_20_Emphasis"><text:span text:style-name="T4">3 questions à … Marc Dufumier</text:span></text:span></text:p>
      <text:p text:style-name="Standard"><text:a xlink:type="simple" xlink:href="https://www.biocoop.fr/actualites-bio/3-questions-a-Marc-Dufumier" text:style-name="Internet_20_link" text:visited-style-name="Visited_20_Internet_20_Link"><text:span text:style-name="Strong_20_Emphasis"><text:span text:style-name="T4">https://www.biocoop.fr/actualites-bio/3-questions-a-Marc-Dufumier</text:span></text:span></text:a></text:p>
      <text:p text:style-name="Standard"><text:span text:style-name="Strong_20_Emphasis"><text:span text:style-name="T4">"Bio équitable en France", un nouveau label dans son assiette</text:span></text:span></text:p>
      <text:p text:style-name="Standard"><text:a xlink:type="simple" xlink:href="https://www.ladepeche.fr/2020/05/20/bio-equitable-en-france-un-nouveau-label-dans-son-assiette,8895779.php" text:style-name="Internet_20_link" text:visited-style-name="Visited_20_Internet_20_Link"><text:span text:style-name="Strong_20_Emphasis"><text:span text:style-name="T4">https://www.ladepeche.fr/2020/05/20/bio-equitable-en-france-un-nouveau-label-dans-son-assiette,8895779.php</text:span></text:span></text:a></text:p>
      <text:p text:style-name="Standard"><text:span text:style-name="Strong_20_Emphasis"><text:span text:style-name="T1"/></text:span></text:p>
      <text:p text:style-name="Standard"><text:span text:style-name="Strong_20_Emphasis"><text:span text:style-name="T6">DÉCHETS</text:span></text:span></text:p>
      <text:p text:style-name="P3"><text:soft-page-break/>L’industrie du recyclage du plastique s’inquiète pour son avenir</text:p>
      <text:p text:style-name="P1"><text:a xlink:type="simple" xlink:href="https://www.environnement-magazine.fr/recyclage/article/2020/05/20/129090/industrie-recyclage-plastique-inquiete-pour-son-avenir" text:style-name="Internet_20_link" text:visited-style-name="Visited_20_Internet_20_Link"><text:span text:style-name="T9">https://www.environnement-magazine.fr/recyclage/article/2020/05/20/129090/industrie-recyclage-plastique-inquiete-pour-son-avenir</text:span></text:a></text:p>
      <text:p text:style-name="P3">Déchets : l'épineux défi des masques mal jetés</text:p>
      <text:p text:style-name="P1"><text:a xlink:type="simple" xlink:href="https://www.banquedesterritoires.fr/dechets-lepineux-defi-des-masques-mal-jetes" text:style-name="Internet_20_link" text:visited-style-name="Visited_20_Internet_20_Link"><text:span text:style-name="T9">https://www.banquedesterritoires.fr/dechets-lepineux-defi-des-masques-mal-jetes</text:span></text:a></text:p>
      <text:p text:style-name="P3"/>
      <text:p text:style-name="Standard"><text:span text:style-name="Strong_20_Emphasis"><text:span text:style-name="T6">EAU</text:span></text:span></text:p>
      <text:p text:style-name="P3">Gestion anticipée de la sécheresse estivale</text:p>
      <text:p text:style-name="P4">(diaporama CNE-Réunion d’information du 14 mai du 2020)</text:p>
      <text:p text:style-name="P2"><text:a xlink:type="simple" xlink:href="http://www.cne.developpement-durable.gouv.fr/IMG/pdf/20200514_presentationcne_vf.pdf" text:style-name="Internet_20_link" text:visited-style-name="Visited_20_Internet_20_Link"><text:span text:style-name="T6">http://www.cne.developpement-durable.gouv.fr/IMG/pdf/20200514_presentationcne_vf.pdf</text:span></text:a></text:p>
      <text:p text:style-name="P3">Le Parlement européen adopte le règlement sur la réutilisation des eaux usées traitées</text:p>
      <text:p text:style-name="P1"><text:a xlink:type="simple" xlink:href="https://www.environnement-magazine.fr/eau/article/2020/05/15/129044/parlement-europeen-adopte-reglement-sur-reutilisation-des-eaux-usees-traitees" text:style-name="Internet_20_link" text:visited-style-name="Visited_20_Internet_20_Link"><text:span text:style-name="T6">https://www.environnement-magazine.fr/eau/article/2020/05/15/129044/parlement-europeen-adopte-reglement-sur-reutilisation-des-eaux-usees-traitees</text:span></text:a></text:p>
      <text:p text:style-name="P3"><text:bookmark text:name="news_titre2"/>Covid-19 : l'agence de l'eau Seine-Normandie adopte des aides pour les filières eau et assainissement</text:p>
      <text:p text:style-name="P2"><text:a xlink:type="simple" xlink:href="https://www.actu-environnement.com/ae/news/agence-eau-seine-normandie-aides-covid19-assainissement-35496.php4#xtor=ES-6" text:style-name="Internet_20_link" text:visited-style-name="Visited_20_Internet_20_Link"><text:span text:style-name="T6">https://www.actu-environnement.com/ae/news/agence-eau-seine-normandie-aides-covid19-assainissement-35496.php4#xtor=ES-6</text:span></text:a></text:p>
      <text:p text:style-name="P3"><text:bookmark text:name="news_titre3"/>Agences de l'eau : Rhin-Meuse et Artois-Picardie adoptent des mesures de soutien</text:p>
      <text:p text:style-name="P1"><text:a xlink:type="simple" xlink:href="https://www.actu-environnement.com/ae/news/aides-agences-eau-artois-picardie-rhin-meuse-covid19-35501.php4#xtor=ES-6" text:style-name="Internet_20_link" text:visited-style-name="Visited_20_Internet_20_Link"><text:span text:style-name="T6">https://www.actu-environnement.com/ae/news/aides-agences-eau-artois-picardie-rhin-meuse-covid19-35501.php4#xtor=ES-6</text:span></text:a></text:p>
      <text:p text:style-name="P3">Raccordement en eau d’un bâtiment agricole</text:p>
      <text:p text:style-name="P2"><text:a xlink:type="simple" xlink:href="http://www.eauxglacees.com/Raccordement-en-eau-d-un-batiment" text:style-name="Internet_20_link" text:visited-style-name="Visited_20_Internet_20_Link"><text:span text:style-name="T6">http://www.eauxglacees.com/Raccordement-en-eau-d-un-batiment</text:span></text:a></text:p>
      <text:p text:style-name="P3">Préservation des seuils, barrages et moulins</text:p>
      <text:p text:style-name="P2"><text:a xlink:type="simple" xlink:href="http://www.eauxglacees.com/Preservation-des-seuils-barrages" text:style-name="Internet_20_link" text:visited-style-name="Visited_20_Internet_20_Link"><text:span text:style-name="T6">http://www.eauxglacees.com/Preservation-des-seuils-barrages</text:span></text:a></text:p>
      <text:p text:style-name="P3">Eaux résiduaires urbaines : la France à nouveau tâclée par la Commission européenne</text:p>
      <text:p text:style-name="P2"><text:a xlink:type="simple" xlink:href="http://www.eauxglacees.com/Eaux-residuaires-urbaines-la" text:style-name="Internet_20_link" text:visited-style-name="Visited_20_Internet_20_Link"><text:span text:style-name="T6">http://www.eauxglacees.com/Eaux-residuaires-urbaines-la</text:span></text:a></text:p>
      <text:p text:style-name="P3"/>
      <text:p text:style-name="Standard"><text:span text:style-name="Strong_20_Emphasis"><text:span text:style-name="T6">ÉNERGIES-CLIMAT</text:span></text:span></text:p>
      <text:p text:style-name="Standard"><text:span text:style-name="Strong_20_Emphasis"><text:span text:style-name="T4">Covid et baisse des émissions de CO₂ : une nouvelle étude fait le point secteur par secteur</text:span></text:span></text:p>
      <text:p text:style-name="Standard"><text:a xlink:type="simple" xlink:href="https://theconversation.com/covid-et-baisse-des-emissions-de-co-une-nouvelle-etude-fait-le-point-secteur-par-secteur-138971" text:style-name="Internet_20_link" text:visited-style-name="Visited_20_Internet_20_Link"><text:span text:style-name="Strong_20_Emphasis"><text:span text:style-name="T4">https://theconversation.com/covid-et-baisse-des-emissions-de-co-une-nouvelle-etude-fait-le-point-secteur-par-secteur-138971</text:span></text:span></text:a></text:p>
      <text:p text:style-name="Standard"><text:span text:style-name="Strong_20_Emphasis"><text:span text:style-name="T4">La consommation d’électricité reprend lentement en France après le déconfinement</text:span></text:span></text:p>
      <text:p text:style-name="Standard"><text:a xlink:type="simple" xlink:href="https://www.lemonde.fr/les-decodeurs/article/2020/05/21/electricite-une-lente-reprise-de-la-consommation-avec-le-deconfinement_6040346_4355770.html" text:style-name="Internet_20_link" text:visited-style-name="Visited_20_Internet_20_Link"><text:span text:style-name="Strong_20_Emphasis"><text:span text:style-name="T4">https://www.lemonde.fr/les-decodeurs/article/2020/05/21/electricite-une-lente-reprise-de-la-consommation-avec-le-deconfinement_6040346_4355770.html</text:span></text:span></text:a></text:p>
      <text:p text:style-name="Standard"><text:span text:style-name="Strong_20_Emphasis"><text:span text:style-name="T4">L’énergie et le climat : des clés pour fonder la relance économique</text:span></text:span></text:p>
      <text:p text:style-name="Standard"><text:a xlink:type="simple" xlink:href="http://tnova.fr/system/contents/files/000/002/057/original/Terra-Nova_Cycle-Covid19_Energie-et-climat-des-cles-pour-fonder-la-relance-economique_200520.pdf" text:style-name="Internet_20_link" text:visited-style-name="Visited_20_Internet_20_Link"><text:span text:style-name="Strong_20_Emphasis"><text:span text:style-name="T4">http://tnova.fr/system/contents/files/000/002/057/original/Terra-Nova_Cycle-Covid19_Energie-et-climat-des-cles-pour-fonder-la-relance-economique_200520.pdf</text:span></text:span></text:a></text:p>
      <text:p text:style-name="Standard"><text:span text:style-name="Strong_20_Emphasis"><text:span text:style-name="T4"/></text:span></text:p>
      <text:p text:style-name="Standard"><text:span text:style-name="Strong_20_Emphasis"><text:span text:style-name="T6">PRIX - COÛT SOCIÉTAL – FISCALITÉ - </text:span></text:span><text:span text:style-name="Strong_20_Emphasis"><text:span text:style-name="T6">FINANCE DURABLE</text:span></text:span></text:p>
      <text:p text:style-name="Standard"><text:span text:style-name="Strong_20_Emphasis"><text:span text:style-name="T4">Avec la finance solidaire, votre argent prend de la valeur</text:span></text:span></text:p>
      <text:p text:style-name="Standard"><text:a xlink:type="simple" xlink:href="https://www.finansol.org/des-reponses-a-vos-questions/" text:style-name="Internet_20_link" text:visited-style-name="Visited_20_Internet_20_Link"><text:span text:style-name="Strong_20_Emphasis"><text:span text:style-name="T4">https://www.finansol.org/des-reponses-a-vos-questions/</text:span></text:span></text:a></text:p>
      <text:p text:style-name="Standard"><text:span text:style-name="Strong_20_Emphasis"><text:span text:style-name="T4">Communes et intercommunalités face à un risque de baisse drastique de leurs marges de manoeuvre financières</text:span></text:span></text:p>
      <text:p text:style-name="Standard"><text:a xlink:type="simple" xlink:href="https://www.maire-info.com/communes-et-intercommunalités-face-à-un-risque-de-baisse-drastique-de-leurs-marges-de-manoeuvre-financières-article-24229" text:style-name="Internet_20_link" text:visited-style-name="Visited_20_Internet_20_Link"><text:span text:style-name="Strong_20_Emphasis"><text:span text:style-name="T4">https://www.maire-info.com/communes-et-intercommunalités-face-à-un-risque-de-baisse-drastique-de-leurs-marges-de-manoeuvre-financières-article-24229</text:span></text:span></text:a></text:p>
      <text:p text:style-name="Standard"><text:span text:style-name="Strong_20_Emphasis"><text:span text:style-name="T4">Comment soutenir l’automobile pourrait la rendre plus vertueuse</text:span></text:span></text:p>
      <text:p text:style-name="Standard"><text:a xlink:type="simple" xlink:href="https://www.euractiv.fr/section/economie/news/comment-soutenir-lautomobile-pourrait-la-rendre-plus-vertueuse/" text:style-name="Internet_20_link" text:visited-style-name="Visited_20_Internet_20_Link"><text:span text:style-name="Strong_20_Emphasis"><text:span text:style-name="T4">https://www.euractiv.fr/section/economie/news/comment-soutenir-lautomobile-pourrait-la-rendre-plus-vertueuse/</text:span></text:span></text:a></text:p>
      <text:p text:style-name="Standard"><text:span text:style-name="Strong_20_Emphasis"><text:span text:style-name="T4"/></text:span></text:p>
      <text:p text:style-name="Standard"><text:span text:style-name="Strong_20_Emphasis"><text:span text:style-name="T6">RISQUES TECHNOLOGIQUES ET DIVERS</text:span></text:span></text:p>
      <text:p text:style-name="Standard"><text:span text:style-name="Strong_20_Emphasis"><text:span text:style-name="T1">Circulaire du 11 mai 2020 relative à la mise en œuvre des dispositions régissant le droit d’accès à l’information relative à l’environnement.</text:span></text:span></text:p>
      <text:p text:style-name="Standard"><text:a xlink:type="simple" xlink:href="http://circulaires.legifrance.gouv.fr/pdf/2020/05/cir_44969.pdf" text:style-name="Internet_20_link" text:visited-style-name="Visited_20_Internet_20_Link"><text:span text:style-name="Strong_20_Emphasis"><text:span text:style-name="T4">http://circulaires.legifrance.gouv.fr/pdf/2020/05/cir_44969.pdf</text:span></text:span></text:a></text:p>
      <text:p text:style-name="Standard"><text:span text:style-name="Strong_20_Emphasis"><text:span text:style-name="T4">Coronavirus : l’Europe doit s’attendre à une deuxième vague, selon ECDC</text:span></text:span></text:p>
      <text:p text:style-name="Standard"><text:a xlink:type="simple" xlink:href="https://www.nouvelobs.com/coronavirus-de-wuhan/20200521.OBS29165/coronavirus-l-europe-doit-s-attendre-a-une-deuxieme-vague-selon-ecdc.html" text:style-name="Internet_20_link" text:visited-style-name="Visited_20_Internet_20_Link"><text:span text:style-name="Strong_20_Emphasis"><text:span text:style-name="T4">https://www.nouvelobs.com/coronavirus-de-wuhan/20200521.OBS29165/coronavirus-l-europe-doit-s-attendre-a-une-deuxieme-vague-selon-ecdc.html</text:span></text:span></text:a></text:p>
      <text:p text:style-name="Standard"><text:span text:style-name="Strong_20_Emphasis"><text:span text:style-name="T4">Incendie de Lubrizol : une enquête de Rouen Respire collecte les premières données sur l’impact sanitaire</text:span></text:span></text:p>
      <text:p text:style-name="Standard"><text:a xlink:type="simple" xlink:href="https://www.environnement-magazine.fr/pollutions/article/2020/05/19/129073/incendie-lubrizol-une-enquete-rouen-respire-collecte-les-premieres-donnees-sur-impact-sanitaire" text:style-name="Internet_20_link" text:visited-style-name="Visited_20_Internet_20_Link"><text:span text:style-name="Strong_20_Emphasis"><text:span text:style-name="T4">https://www.environnement-magazine.fr/pollutions/article/2020/05/19/129073/incendie-lubrizol-une-enquete-rouen-respire-collecte-les-premieres-donnees-sur-impact-sanitaire</text:span></text:span></text:a></text:p>
      <text:p text:style-name="Standard"><text:span text:style-name="Strong_20_Emphasis"><text:span text:style-name="T4">Comment vivez-vous </text:span></text:span><text:span text:style-name="T4">l'après confinement ?</text:span></text:p>
      <text:p text:style-name="Standard"><text:a xlink:type="simple" xlink:href="https://www.vivre-covid19.fr/" text:style-name="Internet_20_link" text:visited-style-name="Visited_20_Internet_20_Link"><text:span text:style-name="Strong_20_Emphasis"><text:span text:style-name="T4">https://www.vivre-covid19.fr/</text:span></text:span></text:a></text:p>
      <text:p text:style-name="Standard"><text:span text:style-name="Strong_20_Emphasis"><text:span text:style-name="T4"/></text:span></text:p>
      <text:p text:style-name="P5">SANTÉ-ENVIRONNEMENT &amp; ALIMENTATION-SANTÉ</text:p>
      <text:p text:style-name="Standard"><text:span text:style-name="Strong_20_Emphasis"><text:span text:style-name="T4">« Une population fragilisée par les maladies chroniques est plus vulnérable au coronavirus »</text:span></text:span></text:p>
      <text:p text:style-name="Standard"><text:span text:style-name="Strong_20_Emphasis"><text:span text:style-name="T5">« C’est l’avis du toxicologue André Cicolella, président du Réseau environnement santé »</text:span></text:span></text:p>
      <text:p text:style-name="Standard"><text:a xlink:type="simple" xlink:href="https://www.bastamag.net/epidemie-maladie-chronique-comorbidite-covid-obesite-cardiovasculaire-cancer-respiratoire-hypertension-sante-environnementale-alimentation-perturbateur-endocrinien-cicolella" text:style-name="Internet_20_link" text:visited-style-name="Visited_20_Internet_20_Link"><text:span text:style-name="Strong_20_Emphasis"><text:span text:style-name="T4">https://www.bastamag.net/epidemie-maladie-chronique-comorbidite-covid-obesite-cardiovasculaire-cancer-respiratoire-hypertension-sante-environnementale-alimentation-perturbateur-endocrinien-cicolella</text:span></text:span></text:a></text:p>
      <text:p text:style-name="Standard"><text:span text:style-name="Strong_20_Emphasis"><text:span text:style-name="T4">Les huiles végétales, toutes bonnes pour la santé ?</text:span></text:span></text:p>
      <text:p text:style-name="Standard"><text:a xlink:type="simple" xlink:href="https://www.60millions-mag.com/2020/05/14/les-huiles-vegetales-toutes-bonnes-pour-la-sante-17428" text:style-name="Internet_20_link" text:visited-style-name="Visited_20_Internet_20_Link"><text:span text:style-name="Strong_20_Emphasis"><text:span text:style-name="T4">https://www.60millions-mag.com/2020/05/14/les-huiles-vegetales-toutes-bonnes-pour-la-sante-17428</text:span></text:span></text:a></text:p>
      <text:p text:style-name="Standard"><text:span text:style-name="Strong_20_Emphasis"><text:span text:style-name="T4">Glyphosate : craignant une crise économique, Bayer durcit le bras de fer avec les plaignants</text:span></text:span></text:p>
      <text:p text:style-name="Standard"><text:a xlink:type="simple" xlink:href="https://www.novethic.fr/actualite/gouvernance-dentreprise/entreprises-controversees/isr-rse/en-plein-covid-19-bayer-durcit-le-ton-sur-le-glyphosate-148553.html" text:style-name="Internet_20_link" text:visited-style-name="Visited_20_Internet_20_Link"><text:span text:style-name="Strong_20_Emphasis"><text:span text:style-name="T4">https://www.novethic.fr/actualite/gouvernance-dentreprise/entreprises-controversees/isr-rse/en-plein-covid-19-bayer-durcit-le-ton-sur-le-glyphosate-148553.html</text:span></text:span></text:a></text:p>
      <text:p text:style-name="Standard"><text:span text:style-name="Strong_20_Emphasis"><text:span text:style-name="T4">Perturbateurs endocriniens : l'épidémie silencieuse</text:span></text:span></text:p>
      <text:p text:style-name="Standard"><text:a xlink:type="simple" xlink:href="https://t.co/WdNaISADE7?amp=1" text:style-name="Internet_20_link" text:visited-style-name="Visited_20_Internet_20_Link"><text:span text:style-name="Strong_20_Emphasis"><text:span text:style-name="T4">https://t.co/WdNaISADE7?amp=1</text:span></text:span></text:a></text:p>
      <text:p text:style-name="Standard"><text:span text:style-name="Strong_20_Emphasis"><text:span text:style-name="T4"/></text:span></text:p>
      <text:p text:style-name="Standard"><text:span text:style-name="Strong_20_Emphasis"><text:span text:style-name="T7">SERVICES - TRANSPORTS - TERRITOIRES – URBANISME- LOGEMENT</text:span></text:span></text:p>
      <text:p text:style-name="Standard"><text:span text:style-name="Strong_20_Emphasis"><text:span text:style-name="T4">« Smart city » : d’autres imaginaires existent pour une ville intelligente</text:span></text:span></text:p>
      <text:p text:style-name="Standard"><text:a xlink:type="simple" xlink:href="https://theconversation.com/smart-city-dautres-imaginaires-existent-pour-une-ville-intelligente-133264" text:style-name="Internet_20_link" text:visited-style-name="Visited_20_Internet_20_Link"><text:span text:style-name="Strong_20_Emphasis"><text:span text:style-name="T4">https://theconversation.com/smart-city-dautres-imaginaires-existent-pour-une-ville-intelligente-133264</text:span></text:span></text:a></text:p>
      <text:p text:style-name="Standard"><text:soft-page-break/><text:span text:style-name="Strong_20_Emphasis"><text:span text:style-name="T4">Décentralisation : le projet de loi « 3D » refait surface</text:span></text:span></text:p>
      <text:p text:style-name="Standard"><text:a xlink:type="simple" xlink:href="https://www.maire-info.com/d�centralisation-le-projet-de-loi-�-3d-�-refait-surface-article-24225" text:style-name="Internet_20_link" text:visited-style-name="Visited_20_Internet_20_Link"><text:span text:style-name="Strong_20_Emphasis"><text:span text:style-name="T4">https://www.maire-info.com/d%EF%BF%BDcentralisation-le-projet-de-loi-%EF%BF%BD-3d-%EF%BF%BD-refait-surface-article-24225</text:span></text:span></text:a></text:p>
      <text:p text:style-name="Standard"><text:span text:style-name="Strong_20_Emphasis"><text:span text:style-name="T4">L’épidémie de Covid-19 a révélé les lacunes de la culture de santé publique en France</text:span></text:span></text:p>
      <text:p text:style-name="Standard"><text:a xlink:type="simple" xlink:href="https://theconversation.com/lepidemie-de-covid-19-a-revele-les-lacunes-de-la-culture-de-sante-publique-en-france-138679" text:style-name="Internet_20_link" text:visited-style-name="Visited_20_Internet_20_Link"><text:span text:style-name="Strong_20_Emphasis"><text:span text:style-name="T4">https://theconversation.com/lepidemie-de-covid-19-a-revele-les-lacunes-de-la-culture-de-sante-publique-en-france-138679</text:span></text:span></text:a></text:p>
      <text:p text:style-name="Standard"><text:span text:style-name="Strong_20_Emphasis"><text:span text:style-name="T4"/></text:span></text:p>
      <text:p text:style-name="P3"/>
      <text:p text:style-name="P3">Bonne lecture et prenez soin de vous !</text:p>
      <text:p text:style-name="P3"/>
      <text:p text:style-name="P3">Gérard CLÉMENCIN</text:p>
      <text:p text:style-name="P3">UFC-Que Choisir Bourgogne-Franche-Comté</text:p>
      <text:p text:style-name="Standard"><text:span text:style-name="Strong_20_Emphasis"><text:span text:style-name="T4"/></text:span></text:p>
      <text:p text:style-name="Standard"><text:span text:style-name="Strong_20_Emphasis"><text:span text:style-name="T4">Crise Covid-19 : inventons ensemble le monde d'après</text:span></text:span></text:p>
      <text:p text:style-name="Standard"><text:a xlink:type="simple" xlink:href="https://app.make.org/FR-fr/consultation/le-monde-dapres/selection" text:style-name="Internet_20_link" text:visited-style-name="Visited_20_Internet_20_Link"><text:span text:style-name="Strong_20_Emphasis"><text:span text:style-name="T4">https://app.make.org/FR-fr/consultation/le-monde-dapres/selection</text:span></text:span></text:a></text:p>
      <text:p text:style-name="Standard"><text:span text:style-name="Strong_20_Emphasis"><text:span text:style-name="T4">Sauvons les abeilles et les agriculteurs!</text:span></text:span></text:p>
      <text:p text:style-name="Standard"><text:a xlink:type="simple" xlink:href="https://www.savebeesandfarmers.eu/fra" text:style-name="Internet_20_link" text:visited-style-name="Visited_20_Internet_20_Link"><text:span text:style-name="Strong_20_Emphasis"><text:span text:style-name="T4">https://www.savebeesandfarmers.eu/fra</text:span></text:span></text:a></text:p>
      <text:p text:style-name="Standard"><text:span text:style-name="Strong_20_Emphasis"><text:span text:style-name="T4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9T16:21:18.598923000</meta:creation-date>
    <dc:date>2020-05-23T17:44:50.464403000</dc:date>
    <meta:editing-duration>P135DT23H57M58S</meta:editing-duration>
    <meta:editing-cycles>6331</meta:editing-cycles>
    <meta:generator>OpenOffice/4.1.5$Win32 OpenOffice.org_project/415m1$Build-9789</meta:generator>
    <meta:document-statistic meta:table-count="0" meta:image-count="0" meta:object-count="0" meta:page-count="3" meta:paragraph-count="126" meta:word-count="766" meta:character-count="10360"/>
  </office:meta>
</office:document-meta>
</file>