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weight="normal" style:font-weight-asian="normal" style:font-weight-complex="normal"/>
    </style:style>
    <style:style style:name="P3" style:family="paragraph" style:parent-style-name="Standard">
      <style:text-properties style:font-name="Arial Narrow" fo:font-size="12pt" style:font-size-asian="12pt" style:font-size-complex="12pt"/>
    </style:style>
    <style:style style:name="P4" style:family="paragraph" style:parent-style-name="Standard">
      <style:text-properties style:font-name="Arial Narrow" fo:font-size="9pt" style:font-size-asian="9pt" style:font-size-complex="9pt"/>
    </style:style>
    <style:style style:name="P5" style:family="paragraph" style:parent-style-name="Standard">
      <style:text-properties style:font-name="Arial Narrow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text-properties style:font-name="Arial Narrow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sans-serif" fo:font-size="11.5500001907349pt"/>
    </style:style>
    <style:style style:name="T1" style:family="text"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T2" style:family="text">
      <style:text-properties fo:color="#000000"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Arial Narrow" fo:font-size="9pt" style:font-size-asian="9pt" style:font-size-complex="9pt"/>
    </style:style>
    <style:style style:name="T7" style:family="text">
      <style:text-properties style:font-name="Arial Narrow" fo:font-size="9pt" fo:font-style="normal" style:font-size-asian="9pt" style:font-style-asian="normal" style:font-size-complex="9pt" style:font-style-complex="normal"/>
    </style:style>
    <style:style style:name="T8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compte-a-rebours.htm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Revue de sites D&amp;C durable (20</text:span><text:span text:style-name="T3">20</text:span><text:span text:style-name="T3"> – </text:span><text:span text:style-name="T3">2</text:span><text:span text:style-name="T3">2</text:span><text:span text:style-name="T3">)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Nicole Notat tiendra la présidence du "Ségur de la santé" avec la fermeté qui la caractérise</text:span></text:span></text:p>
      <text:p text:style-name="Standard"><text:a xlink:type="simple" xlink:href="https://www.novethic.fr/actualite/social/conditions-de-travail/isr-rse/nicole-notat-tiendra-la-presidence-du-segur-de-la-sante-avec-la-fermete-qui-la-caracterise-148602.html" text:style-name="Internet_20_link" text:visited-style-name="Visited_20_Internet_20_Link"><text:span text:style-name="Strong_20_Emphasis"><text:span text:style-name="T4">https://www.novethic.fr/actualite/social/conditions-de-travail/isr-rse/nicole-notat-tiendra-la-presidence-du-segur-de-la-sante-avec-la-fermete-qui-la-caracterise-148602.html</text:span></text:span></text:a></text:p>
      <text:p text:style-name="Standard"><text:span text:style-name="Strong_20_Emphasis"><text:span text:style-name="T4">Pacte vert européen : deux stratégies pour la biodiversité et l'alimentation</text:span></text:span></text:p>
      <text:p text:style-name="Standard"><text:a xlink:type="simple" xlink:href="https://www.banquedesterritoires.fr/pacte-vert-europeen-deux-strategies-pour-la-biodiversite-et-lalimentation" text:style-name="Internet_20_link" text:visited-style-name="Visited_20_Internet_20_Link"><text:span text:style-name="Strong_20_Emphasis"><text:span text:style-name="T4">https://www.banquedesterritoires.fr/pacte-vert-europeen-deux-strategies-pour-la-biodiversite-et-lalimentation</text:span></text:span></text:a></text:p>
      <text:p text:style-name="Standard"><text:a xlink:type="simple" xlink:href="https://www.novethic.fr/actualite/environnement/climat/isr-rse/plan-de-relance-europeen-la-commission-veut-construire-une-union-de-la-durabilite-pour-les-generations-futures-148615.html" text:style-name="Internet_20_link" text:visited-style-name="Visited_20_Internet_20_Link"><text:span text:style-name="Strong_20_Emphasis"><text:span text:style-name="T4">https://www.novethic.fr/actualite/environnement/climat/isr-rse/plan-de-relance-europeen-la-commission-veut-construire-une-union-de-la-durabilite-pour-les-generations-futures-148615.html</text:span></text:span></text:a></text:p>
      <text:p text:style-name="Standard"><text:a xlink:type="simple" xlink:href="https://www.euractiv.fr/section/agriculture-alimentation/news/agriculture-et-biodiversite-bruxelles-verdit-sa-feuille-de-route/" text:style-name="Internet_20_link" text:visited-style-name="Visited_20_Internet_20_Link"><text:span text:style-name="Strong_20_Emphasis"><text:span text:style-name="T4">https://www.euractiv.fr/section/agriculture-alimentation/news/agriculture-et-biodiversite-bruxelles-verdit-sa-feuille-de-route/</text:span></text:span></text:a></text:p>
      <text:p text:style-name="Standard"><text:span text:style-name="Strong_20_Emphasis"><text:span text:style-name="T5">« Reste maintenant à concrétiser cette feuille de route »</text:span></text:span></text:p>
      <text:p text:style-name="Standard"><text:a xlink:type="simple" xlink:href="https://www.quechoisir.org/billet-du-president-strategie-alimentaire-la-commission-renverse-la-table-n79703/" text:style-name="Internet_20_link" text:visited-style-name="Visited_20_Internet_20_Link"><text:span text:style-name="Strong_20_Emphasis"><text:span text:style-name="T4">https://www.quechoisir.org/billet-du-president-strategie-alimentaire-la-commission-renverse-la-table-n79703/</text:span></text:span></text:a></text:p>
      <text:p text:style-name="Standard"><text:span text:style-name="Strong_20_Emphasis"><text:span text:style-name="T4">« Le Monde d’après » : une floraison de propositions</text:span></text:span></text:p>
      <text:p text:style-name="Standard"><text:a xlink:type="simple" xlink:href="https://reporterre.net/Le-Monde-d-apres-une-floraison-de-propositions" text:style-name="Internet_20_link" text:visited-style-name="Visited_20_Internet_20_Link"><text:span text:style-name="Strong_20_Emphasis"><text:span text:style-name="T4">https://reporterre.net/Le-Monde-d-apres-une-floraison-de-propositions</text:span></text:span></text:a></text:p>
      <text:p text:style-name="Standard"><text:a xlink:type="simple" xlink:href="https://theconversation.com/sadapter-ou-se-transformer-quelle-resilience-souhaitons-nous-137358" text:style-name="Internet_20_link" text:visited-style-name="Visited_20_Internet_20_Link"><text:span text:style-name="Strong_20_Emphasis"><text:span text:style-name="T4">https://theconversation.com/sadapter-ou-se-transformer-quelle-resilience-souhaitons-nous-137358</text:span></text:span></text:a></text:p>
      <text:p text:style-name="Standard"><text:span text:style-name="Strong_20_Emphasis"><text:span text:style-name="T4">Penser l’après : Les limites physiques de la planète</text:span></text:span></text:p>
      <text:p text:style-name="Standard"><text:a xlink:type="simple" xlink:href="https://theconversation.com/penser-lapres-les-limites-physiques-de-la-planete-138842" text:style-name="Internet_20_link" text:visited-style-name="Visited_20_Internet_20_Link"><text:span text:style-name="Strong_20_Emphasis"><text:span text:style-name="T4">https://theconversation.com/penser-lapres-les-limites-physiques-de-la-planete-138842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6">AGRICULTURE-ALIMENTATION</text:span></text:span></text:p>
      <text:p text:style-name="Standard"><text:span text:style-name="Strong_20_Emphasis"><text:span text:style-name="T4">INTERVIEW. "On peut nourrir la France en se passant des pesticides"</text:span></text:span></text:p>
      <text:p text:style-name="Standard"><text:a xlink:type="simple" xlink:href="https://www.sciencesetavenir.fr/nature-environnement/agriculture/interview-gilles-billen-directeur-de-recherche-au-cnrs-universite-pierre-et-marie-curie-a-paris-on-peut-nourrir-la-france-en-se-passant-des-pesticides_143954" text:style-name="Internet_20_link" text:visited-style-name="Visited_20_Internet_20_Link"><text:span text:style-name="Strong_20_Emphasis"><text:span text:style-name="T4">https://www.sciencesetavenir.fr/nature-environnement/agriculture/interview-gilles-billen-directeur-de-recherche-au-cnrs-universite-pierre-et-marie-curie-a-paris-on-peut-nourrir-la-france-en-se-passant-des-pesticides_143954</text:span></text:span></text:a></text:p>
      <text:p text:style-name="Standard"><text:span text:style-name="Strong_20_Emphasis"><text:span text:style-name="T4">Le bio grand vainqueur de la crise sanitaire</text:span></text:span></text:p>
      <text:p text:style-name="Standard"><text:a xlink:type="simple" xlink:href="https://www.ladepeche.fr/2020/05/25/le-bio-grand-vainqueur-de-la-crise-sanitaire,8901560.php" text:style-name="Internet_20_link" text:visited-style-name="Visited_20_Internet_20_Link"><text:span text:style-name="Strong_20_Emphasis"><text:span text:style-name="T4">https://www.ladepeche.fr/2020/05/25/le-bio-grand-vainqueur-de-la-crise-sanitaire,8901560.php</text:span></text:span></text:a></text:p>
      <text:p text:style-name="Standard"><text:span text:style-name="Strong_20_Emphasis"><text:span text:style-name="T4">Pour un plan de sortie de crise écologique, « il faut doubler le nombre de paysans »</text:span></text:span></text:p>
      <text:p text:style-name="Standard"><text:a xlink:type="simple" xlink:href="https://reporterre.net/Pour-une-relance-ecologique-il-faut-doubler-le-nombre-de-paysans" text:style-name="Internet_20_link" text:visited-style-name="Visited_20_Internet_20_Link"><text:span text:style-name="Strong_20_Emphasis"><text:span text:style-name="T4">https://reporterre.net/Pour-une-relance-ecologique-il-faut-doubler-le-nombre-de-paysans</text:span></text:span></text:a></text:p>
      <text:p text:style-name="Standard"><text:span text:style-name="Strong_20_Emphasis"><text:span text:style-name="T4">Aliments : recettes modifiées, mais étiquettes inchangées !</text:span></text:span></text:p>
      <text:p text:style-name="Standard"><text:a xlink:type="simple" xlink:href="https://www.60millions-mag.com/2020/05/26/aliments-recettes-modifiees-mais-etiquettes-inchangees-17452" text:style-name="Internet_20_link" text:visited-style-name="Visited_20_Internet_20_Link"><text:span text:style-name="Strong_20_Emphasis"><text:span text:style-name="T4">https://www.60millions-mag.com/2020/05/26/aliments-recettes-modifiees-mais-etiquettes-inchangees-17452</text:span></text:span></text:a></text:p>
      <text:p text:style-name="Standard"><text:span text:style-name="Strong_20_Emphasis"><text:span text:style-name="T4">Les stocks agricoles s’apprêtent à redevenir d’actualité</text:span></text:span></text:p>
      <text:p text:style-name="Standard"><text:span text:style-name="Strong_20_Emphasis"><text:span text:style-name="T5">« 43 jours de consommation de céréales contre 90 jours de pétrole »</text:span></text:span></text:p>
      <text:p text:style-name="Standard"><text:a xlink:type="simple" xlink:href="https://www.euractiv.fr/section/agriculture-alimentation/news/les-stocks-agricoles-sappretent-a-redevenir-dactualite/" text:style-name="Internet_20_link" text:visited-style-name="Visited_20_Internet_20_Link"><text:span text:style-name="Strong_20_Emphasis"><text:span text:style-name="T4">https://www.euractiv.fr/section/agriculture-alimentation/news/les-stocks-agricoles-sappretent-a-redevenir-dactualite/</text:span></text:span></text:a></text:p>
      <text:p text:style-name="Standard"><text:span text:style-name="Strong_20_Emphasis"><text:span text:style-name="T4">Les Petits Flâneurs - #3 L'alimentation : la mondialisation de l'agriculture</text:span></text:span></text:p>
      <text:p text:style-name="Standard"><text:a xlink:type="simple" xlink:href="https://www.youtube.com/watch?v=RpJtmBOe24k" text:style-name="Internet_20_link" text:visited-style-name="Visited_20_Internet_20_Link"><text:span text:style-name="Strong_20_Emphasis"><text:span text:style-name="T4">https://www.youtube.com/watch?v=RpJtmBOe24k</text:span></text:span></text:a></text:p>
      <text:p text:style-name="Standard"><text:span text:style-name="Strong_20_Emphasis"><text:span text:style-name="T4">Alimentation et agriculture : mieux préparer l’Europe aux risques de chocs sanitaires</text:span></text:span></text:p>
      <text:p text:style-name="Standard"><text:a xlink:type="simple" xlink:href="https://theconversation.com/alimentation-et-agriculture-mieux-preparer-leurope-aux-risques-de-chocs-sanitaires-139330" text:style-name="Internet_20_link" text:visited-style-name="Visited_20_Internet_20_Link"><text:span text:style-name="Strong_20_Emphasis"><text:span text:style-name="T4">https://theconversation.com/alimentation-et-agriculture-mieux-preparer-leurope-aux-risques-de-chocs-sanitaires-139330</text:span></text:span></text:a></text:p>
      <text:p text:style-name="Standard"><text:span text:style-name="Strong_20_Emphasis"><text:span text:style-name="T4">Les citoyens demandent une agriculture plus durable après la pandémie</text:span></text:span></text:p>
      <text:p text:style-name="Standard"><text:a xlink:type="simple" xlink:href="https://www.euractiv.fr/section/agriculture-alimentation/news/les-citoyens-demandent-une-agriculture-plus-durable-apres-la-pandemie/" text:style-name="Internet_20_link" text:visited-style-name="Visited_20_Internet_20_Link"><text:span text:style-name="Strong_20_Emphasis"><text:span text:style-name="T4">https://www.euractiv.fr/section/agriculture-alimentation/news/les-citoyens-demandent-une-agriculture-plus-durable-apres-la-pandemie/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6">BIODIVERSITÉ-FORÊTS</text:span></text:span></text:p>
      <text:p text:style-name="P4"><text:bookmark text:name="news_titre"/>Le rôle de réservoir de carbone des forêts tropicales menacé au-dessus de 32°C</text:p>
      <text:p text:style-name="P1"><text:a xlink:type="simple" xlink:href="https://www.actu-environnement.com/ae/news/temperatures-forets-tropicales-reservoir-carbone-35515.php4#xtor=ES-6" text:style-name="Internet_20_link" text:visited-style-name="Visited_20_Internet_20_Link"><text:span text:style-name="T6">https://www.actu-environnement.com/ae/news/temperatures-forets-tropicales-reservoir-carbone-35515.php4#xtor=ES-6</text:span></text:a></text:p>
      <text:p text:style-name="P4">Filière forêt-bois : la Cour des comptes appelle à une structuration "au plus près des territoires"</text:p>
      <text:p text:style-name="P1"><text:a xlink:type="simple" xlink:href="https://www.banquedesterritoires.fr/filiere-foret-bois-la-cour-des-comptes-appelle-une-structuration-au-plus-pres-des-territoires" text:style-name="Internet_20_link" text:visited-style-name="Visited_20_Internet_20_Link"><text:span text:style-name="T6">https://www.banquedesterritoires.fr/filiere-foret-bois-la-cour-des-comptes-appelle-une-structuration-au-plus-pres-des-territoires</text:span></text:a></text:p>
      <text:p text:style-name="P4"><text:bookmark text:name="news_titre1"/>Nouvelles propositions françaises et européennes en faveur de la biodiversité</text:p>
      <text:p text:style-name="P5">« ce sont huit ambitions (déclinées en 30 objectifs et 142 actions), qui sont présentées dans ce livre blanc »</text:p>
      <text:p text:style-name="P1"><text:a xlink:type="simple" xlink:href="https://www.actu-environnement.com/ae/news/strategie-europe-biodiversite-livre-blanc-france-35521.php4#xtor=ES-6" text:style-name="Internet_20_link" text:visited-style-name="Visited_20_Internet_20_Link"><text:span text:style-name="T6">https://www.actu-environnement.com/ae/news/strategie-europe-biodiversite-livre-blanc-france-35521.php4#xtor=ES-6</text:span></text:a></text:p>
      <text:p text:style-name="P1"><text:span text:style-name="T6">Raymond Depardon et Claudine Nougaret partagent leur dernier film, </text:span><text:span text:style-name="Emphasis"><text:span text:style-name="T6">Mon Arbre</text:span></text:span></text:p>
      <text:p text:style-name="P1"><text:a xlink:type="simple" xlink:href="https://www.youtube.com/watch?v=7RC6hnsDank" text:style-name="Internet_20_link" text:visited-style-name="Visited_20_Internet_20_Link"><text:span text:style-name="Emphasis"><text:span text:style-name="T7">https://www.youtube.com/watch?v=7RC6hnsDank</text:span></text:span></text:a></text:p>
      <text:p text:style-name="Standard"><text:bookmark text:name="news_titre3"/><text:span text:style-name="Emphasis"><text:span text:style-name="T7">Biodiversité : accompagner un déconfinement responsable</text:span></text:span></text:p>
      <text:p text:style-name="Standard"><text:a xlink:type="simple" xlink:href="https://www.actu-environnement.com/ae/news/meteo-oiseaux-mediterranee-bretagne-deconfinement-35547.php4#xtor=ES-6" text:style-name="Internet_20_link" text:visited-style-name="Visited_20_Internet_20_Link"><text:span text:style-name="Emphasis"><text:span text:style-name="T7">https://www.actu-environnement.com/ae/news/meteo-oiseaux-mediterranee-bretagne-deconfinement-35547.php4#xtor=ES-6</text:span></text:span></text:a></text:p>
      <text:p text:style-name="P4"/>
      <text:p text:style-name="Standard"><text:span text:style-name="Strong_20_Emphasis"><text:span text:style-name="T6">CONSO RESPONSABLE – ECONOMIES CIRCULAIRE ET COLLABORATIVE - </text:span></text:span><text:span text:style-name="Strong_20_Emphasis"><text:span text:style-name="T6">ESS -</text:span></text:span><text:span text:style-name="Strong_20_Emphasis"><text:span text:style-name="T6"> </text:span></text:span><text:span text:style-name="Strong_20_Emphasis"><text:span text:style-name="T6">RSE</text:span></text:span></text:p>
      <text:p text:style-name="P1"><text:span text:style-name="Strong_20_Emphasis"><text:span text:style-name="T1">De nouvelles recommandations pour que la publicité ne favorise plus la surconsommation</text:span></text:span></text:p>
      <text:p text:style-name="P1"><text:a xlink:type="simple" xlink:href="https://www.novethic.fr/actualite/environnement/economie-circulaire/isr-rse/publicite-malgre-de-nouvelles-recommandations-la-profession-rate-l-occasion-de-mieux-reagir-a-l-urgence-climatique-148594.html" text:style-name="Internet_20_link" text:visited-style-name="Visited_20_Internet_20_Link"><text:span text:style-name="T6">https://www.novethic.fr/actualite/environnement/economie-circulaire/isr-rse/publicite-malgre-de-nouvelles-recommandations-la-profession-rate-l-occasion-de-mieux-reagir-a-l-urgence-climatique-148594.html</text:span></text:a></text:p>
      <text:p text:style-name="P1"><text:span text:style-name="Strong_20_Emphasis"><text:span text:style-name="T1">Électroménager : la réparation facilitée</text:span></text:span></text:p>
      <text:p text:style-name="P1"><text:a xlink:type="simple" xlink:href="https://www.novethic.fr/actualite/environnement/economie-circulaire/isr-rse/publicite-malgre-de-nouvelles-recommandations-la-profession-rate-l-occasion-de-mieux-reagir-a-l-urgence-climatique-148594.htmlhttps://www.60millions-mag.com/2020/05/25/electromenager-la-reparation-facilitee-17404" text:style-name="Internet_20_link" text:visited-style-name="Visited_20_Internet_20_Link"><text:span text:style-name="T6">https://www.60millions-mag.com/2020/05/25/electromenager-la-reparation-facilitee-17404</text:span></text:a></text:p>
      <text:p text:style-name="P4">Imaginons que les alternatives prennent le pouvoir</text:p>
      <text:p text:style-name="P1"><text:a xlink:type="simple" xlink:href="https://reporterre.net/Imaginons-que-les-alternatives-prennent-le-pouvoir" text:style-name="Internet_20_link" text:visited-style-name="Visited_20_Internet_20_Link"><text:span text:style-name="T6">https://reporterre.net/Imaginons-que-les-alternatives-prennent-le-pouvoir</text:span></text:a></text:p>
      <text:p text:style-name="P4">Vacances d’été : comment voyager sans polluer en 4 étapes</text:p>
      <text:p text:style-name="P1"><text:a xlink:type="simple" xlink:href="https://start.lesechos.fr/societe/environnement/vacances-dete-comment-voyager-sans-polluer-en-4-etapes-1205492" text:style-name="Internet_20_link" text:visited-style-name="Visited_20_Internet_20_Link"><text:span text:style-name="T6">https://start.lesechos.fr/societe/environnement/vacances-dete-comment-voyager-sans-polluer-en-4-etapes-1205492</text:span></text:a></text:p>
      <text:p text:style-name="Standard"><text:span text:style-name="Strong_20_Emphasis"><text:span text:style-name="T4">Trier, réemployer, réparer, entretenir : confinés, quatre conseils pour une consommation plus sobre</text:span></text:span></text:p>
      <text:p text:style-name="P2"><text:a xlink:type="simple" xlink:href="https://theconversation.com/trier-reemployer-reparer-entretenir-confines-quatre-conseils-pour-une-consommation-plus-sobre-136915" text:style-name="Internet_20_link" text:visited-style-name="Visited_20_Internet_20_Link"><text:span text:style-name="T9">https://theconversation.com/trier-reemployer-reparer-entretenir-confines-quatre-conseils-pour-une-consommation-plus-sobre-136915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6">DÉCHETS</text:span></text:span></text:p>
      <text:p text:style-name="Standard"><text:span text:style-name="Strong_20_Emphasis"><text:span text:style-name="T4">Bonnes feuilles : pas facile de réaliser tout ce qu’on gaspille…</text:span></text:span></text:p>
      <text:p text:style-name="Standard"><text:span text:style-name="Strong_20_Emphasis"><text:span text:style-name="T5">« en France la quantité de déchets des ménages n’a baissé que de 5,2 % en dix ans »</text:span></text:span></text:p>
      <text:p text:style-name="P2"><text:a xlink:type="simple" xlink:href="https://theconversation.com/bonnes-feuilles-pas-facile-de-realiser-tout-ce-quon-gaspille-125576" text:style-name="Internet_20_link" text:visited-style-name="Visited_20_Internet_20_Link"><text:span text:style-name="T9">https://theconversation.com/bonnes-feuilles-pas-facile-de-realiser-tout-ce-quon-gaspille-125576</text:span></text:a></text:p>
      <text:p text:style-name="P4">450 ans pour disparaître, non-recyclable… Avec les incivilités, l'utilisation des masques vire au désastre écologique</text:p>
      <text:p text:style-name="P1"><text:a xlink:type="simple" xlink:href="https://www.novethic.fr/actualite/environnement/dechets/isr-rse/450-ans-pour-disparaitre-et-pas-de-recyclage-le-desastre-ecologique-des-masques-a-l-ere-du-coronavirus-148612.html" text:style-name="Internet_20_link" text:visited-style-name="Visited_20_Internet_20_Link"><text:span text:style-name="T9">https://www.novethic.fr/actualite/environnement/dechets/isr-rse/450-ans-pour-disparaitre-et-pas-de-recyclage-le-desastre-ecologique-des-masques-</text:span></text:a><text:soft-page-break/><text:a xlink:type="simple" xlink:href="https://www.novethic.fr/actualite/environnement/dechets/isr-rse/450-ans-pour-disparaitre-et-pas-de-recyclage-le-desastre-ecologique-des-masques-a-l-ere-du-coronavirus-148612.html" text:style-name="Internet_20_link" text:visited-style-name="Visited_20_Internet_20_Link"><text:span text:style-name="T9">a-l-ere-du-coronavirus-148612.html</text:span></text:a></text:p>
      <text:p text:style-name="P4"/>
      <text:p text:style-name="Standard"><text:span text:style-name="Strong_20_Emphasis"><text:span text:style-name="T6">EAU</text:span></text:span></text:p>
      <text:p text:style-name="P4">Paiements pour services environnementaux (PSE) : sélection des candidats AERMC</text:p>
      <text:p text:style-name="P7"><text:a xlink:type="simple" xlink:href="https://www.eaurmc.fr/upload/docs/application/pdf/2020-05/bilan_pse_-_mai_2020.pdf" text:style-name="Internet_20_link" text:visited-style-name="Visited_20_Internet_20_Link"><text:span text:style-name="T6">https://www.eaurmc.fr/upload/docs/application/pdf/2020-05/bilan_pse_-_mai_2020.pdf</text:span></text:a></text:p>
      <text:p text:style-name="P7"><text:a xlink:type="simple" xlink:href="https://www.environnement-magazine.fr/eau/article/2020/05/26/129138/remuneration-pour-services-environnementaux-agence-eau-rhone-mediterranee-corse-retient-21-projets" text:style-name="Internet_20_link" text:visited-style-name="Visited_20_Internet_20_Link"><text:span text:style-name="T6">https://www.environnement-magazine.fr/eau/article/2020/05/26/129138/remuneration-pour-services-environnementaux-agence-eau-rhone-mediterranee-corse-retient-21-projets</text:span></text:a></text:p>
      <text:p text:style-name="P4">Irrigation : le ministère de l’Agriculture marginalise celui de l’Ecologie</text:p>
      <text:p text:style-name="P3"><text:a xlink:type="simple" xlink:href="http://www.eauxglacees.com/Irrigation-le-ministere-de-l" text:style-name="Internet_20_link" text:visited-style-name="Visited_20_Internet_20_Link"><text:span text:style-name="T9">http://www.eauxglacees.com/Irrigation-le-ministere-de-l</text:span></text:a></text:p>
      <text:p text:style-name="P4"/>
      <text:p text:style-name="Standard"><text:span text:style-name="Strong_20_Emphasis"><text:span text:style-name="T6">ÉNERGIES-CLIMAT</text:span></text:span></text:p>
      <text:p text:style-name="Standard"><text:span text:style-name="Strong_20_Emphasis"><text:span text:style-name="T4">Vague de chaleur en Sibérie et fonte des glaces aux Groenland inquiètent les scientifiques</text:span></text:span></text:p>
      <text:p text:style-name="Standard"><text:a xlink:type="simple" xlink:href="https://www.huffingtonpost.fr/entry/rechauffement-climatique-siberie-groenland_fr_5ec8f811c5b6a8ceb585dac4" text:style-name="Internet_20_link" text:visited-style-name="Visited_20_Internet_20_Link"><text:span text:style-name="Strong_20_Emphasis"><text:span text:style-name="T4">https://www.huffingtonpost.fr/entry/rechauffement-climatique-siberie-groenland_fr_5ec8f811c5b6a8ceb585dac4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6">PRIX - COÛT SOCIÉTAL – FISCALITÉ - </text:span></text:span><text:span text:style-name="Strong_20_Emphasis"><text:span text:style-name="T6">FINANCE DURABLE</text:span></text:span></text:p>
      <text:p text:style-name="Standard"><text:span text:style-name="Strong_20_Emphasis"><text:span text:style-name="T4">Prix bas et responsabilité, les deux exigences des consommateurs déconfinés</text:span></text:span></text:p>
      <text:p text:style-name="Standard"><text:a xlink:type="simple" xlink:href="https://theconversation.com/prix-bas-et-responsabilite-les-deux-exigences-des-consommateurs-deconfines-138838" text:style-name="Internet_20_link" text:visited-style-name="Visited_20_Internet_20_Link"><text:span text:style-name="Strong_20_Emphasis"><text:span text:style-name="T4">https://theconversation.com/prix-bas-et-responsabilite-les-deux-exigences-des-consommateurs-deconfines-138838</text:span></text:span></text:a></text:p>
      <text:p text:style-name="Standard"><text:a xlink:type="simple" xlink:href="https://observatoirecetelem.com/wp-content/uploads/2020/05/rapport-harris-t2s2-vecu-et-leons-du-confinement-cetelem.pdf" text:style-name="Internet_20_link" text:visited-style-name="Visited_20_Internet_20_Link"><text:span text:style-name="Strong_20_Emphasis"><text:span text:style-name="T4">https://observatoirecetelem.com/wp-content/uploads/2020/05/rapport-harris-t2s2-vecu-et-leons-du-confinement-cetelem.pdf</text:span></text:span></text:a></text:p>
      <text:p text:style-name="Standard"><text:span text:style-name="Strong_20_Emphasis"><text:span text:style-name="T4">La consommation des ménages s'écroule d'un tiers en avril</text:span></text:span></text:p>
      <text:p text:style-name="Standard"><text:a xlink:type="simple" xlink:href="https://www.maire-info.com/la-consommation-des-ménages-s'écroule-d'un-tiers-en-avril-article-24257" text:style-name="Internet_20_link" text:visited-style-name="Visited_20_Internet_20_Link"><text:span text:style-name="Strong_20_Emphasis"><text:span text:style-name="T4">https://www.maire-info.com/la-consommation-des-ménages-s'écroule-d'un-tiers-en-avril-article-24257</text:span></text:span></text:a></text:p>
      <text:p text:style-name="Standard"><text:span text:style-name="Strong_20_Emphasis"><text:span text:style-name="T4">Plan de relance automobile : les aides aux véhicules électriques et hybrides sont augmentées</text:span></text:span></text:p>
      <text:p text:style-name="Standard"><text:a xlink:type="simple" xlink:href="https://www.environnement-magazine.fr/mobilite/article/2020/05/27/129171/plan-relance-automobile-les-aides-aux-vehicules-electriques-hybrides-sont-augmentees" text:style-name="Internet_20_link" text:visited-style-name="Visited_20_Internet_20_Link"><text:span text:style-name="Strong_20_Emphasis"><text:span text:style-name="T4">https://www.environnement-magazine.fr/mobilite/article/2020/05/27/129171/plan-relance-automobile-les-aides-aux-vehicules-electriques-hybrides-sont-augmentees</text:span></text:span></text:a></text:p>
      <text:p text:style-name="Standard"><text:span text:style-name="Strong_20_Emphasis"><text:span text:style-name="T4">Financement de la santé : la Cades en route vers l’éternité</text:span></text:span></text:p>
      <text:p text:style-name="Standard"><text:a xlink:type="simple" xlink:href="https://theconversation.com/financement-de-la-sante-la-cades-en-route-vers-leternite-139390" text:style-name="Internet_20_link" text:visited-style-name="Visited_20_Internet_20_Link"><text:span text:style-name="Strong_20_Emphasis"><text:span text:style-name="T4">https://theconversation.com/financement-de-la-sante-la-cades-en-route-vers-leternite-139390</text:span></text:span></text:a></text:p>
      <text:p text:style-name="Standard"><text:span text:style-name="Strong_20_Emphasis"><text:span text:style-name="T4">Une pauvreté toujours aussi intense</text:span></text:span></text:p>
      <text:p text:style-name="Standard"><text:a xlink:type="simple" xlink:href="http://www.observationsociete.fr/revenus/intensitepauvrete.html" text:style-name="Internet_20_link" text:visited-style-name="Visited_20_Internet_20_Link"><text:span text:style-name="Strong_20_Emphasis"><text:span text:style-name="T4">http://www.observationsociete.fr/revenus/intensitepauvrete.html</text:span></text:span></text:a></text:p>
      <text:p text:style-name="Standard"><text:span text:style-name="Strong_20_Emphasis"><text:span text:style-name="T4">Vos vacances seront-elles vraiment remboursées si la crise continue ?</text:span></text:span></text:p>
      <text:p text:style-name="Standard"><text:a xlink:type="simple" xlink:href="https://www.60millions-mag.com/2020/05/21/vos-vacances-seront-elles-vraiment-remboursees-si-la-crise-continue-17449" text:style-name="Internet_20_link" text:visited-style-name="Visited_20_Internet_20_Link"><text:span text:style-name="Strong_20_Emphasis"><text:span text:style-name="T4">https://www.60millions-mag.com/2020/05/21/vos-vacances-seront-elles-vraiment-remboursees-si-la-crise-continue-17449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6">RISQUES TECHNOLOGIQUES ET DIVERS</text:span></text:span></text:p>
      <text:p text:style-name="Standard"><text:span text:style-name="Strong_20_Emphasis"><text:span text:style-name="T1">Téflon : les molécules toxiques « s’incrustent partout, jusqu’aux tréfonds de l’Arctique »</text:span></text:span></text:p>
      <text:p text:style-name="Standard"><text:a xlink:type="simple" xlink:href="https://reporterre.net/Teflon-les-molecules-toxiques-s-incrustent-partout-jusqu-aux-trefonds-de-l-Arctique" text:style-name="Internet_20_link" text:visited-style-name="Visited_20_Internet_20_Link"><text:span text:style-name="Strong_20_Emphasis"><text:span text:style-name="T4">https://reporterre.net/Teflon-les-molecules-toxiques-s-incrustent-partout-jusqu-aux-trefonds-de-l-Arctique</text:span></text:span></text:a></text:p>
      <text:p text:style-name="Standard"><text:span text:style-name="Strong_20_Emphasis"><text:span text:style-name="T4">Le 17 juin, agissons contre la réintoxication du monde</text:span></text:span></text:p>
      <text:p text:style-name="Standard"><text:a xlink:type="simple" xlink:href="https://reporterre.net/Le-17-juin-agissons-contre-la-reintoxication-du-monde" text:style-name="Internet_20_link" text:visited-style-name="Visited_20_Internet_20_Link"><text:span text:style-name="Strong_20_Emphasis"><text:span text:style-name="T4">https://reporterre.net/Le-17-juin-agissons-contre-la-reintoxication-du-monde</text:span></text:span></text:a></text:p>
      <text:p text:style-name="Standard"><text:span text:style-name="Strong_20_Emphasis"><text:span text:style-name="T4">R</text:span></text:span><text:span text:style-name="Strong_20_Emphasis"><text:span text:style-name="T4">apport 2019 de la Commission nationale du débat public (CNDP)</text:span></text:span></text:p>
      <text:p text:style-name="Standard"><text:a xlink:type="simple" xlink:href="https://www.debatpublic.fr/sites/cndp.portail/files/documents/rapport-cndp-2019.pdf" text:style-name="Internet_20_link" text:visited-style-name="Visited_20_Internet_20_Link"><text:span text:style-name="Strong_20_Emphasis"><text:span text:style-name="T4">https://www.debatpublic.fr/sites/cndp.portail/files/documents/rapport-cndp-2019.pdf</text:span></text:span></text:a></text:p>
      <text:p text:style-name="Standard"><text:span text:style-name="Strong_20_Emphasis"><text:span text:style-name="T4">Un Covid-Score pour estimer les risques individuels</text:span></text:span></text:p>
      <text:p text:style-name="Standard"><text:a xlink:type="simple" xlink:href="https://www.quechoisir.org/actualite-covid-19-un-covid-score-pour-estimer-les-risques-individuels-n79607/" text:style-name="Internet_20_link" text:visited-style-name="Visited_20_Internet_20_Link"><text:span text:style-name="Strong_20_Emphasis"><text:span text:style-name="T4">https://www.quechoisir.org/actualite-covid-19-un-covid-score-pour-estimer-les-risques-individuels-n79607/</text:span></text:span></text:a></text:p>
      <text:p text:style-name="Standard"><text:bookmark text:name="news_titre2"/><text:span text:style-name="Strong_20_Emphasis"><text:span text:style-name="T4">Lubrizol : Santé publique France mènera son enquête sanitaire au cours du troisième trimestre</text:span></text:span></text:p>
      <text:p text:style-name="Standard"><text:a xlink:type="simple" xlink:href="https://www.actu-environnement.com/ae/news/incendie-lubrizol-sante-publique-france-enquete-sanitaire-35544.php4#xtor=ES-6" text:style-name="Internet_20_link" text:visited-style-name="Visited_20_Internet_20_Link"><text:span text:style-name="Strong_20_Emphasis"><text:span text:style-name="T4">https://www.actu-environnement.com/ae/news/incendie-lubrizol-sante-publique-france-enquete-sanitaire-35544.php4#xtor=ES-6</text:span></text:span></text:a></text:p>
      <text:p text:style-name="Standard"><text:span text:style-name="Strong_20_Emphasis"><text:span text:style-name="T4">Décret de droit de dérogation des préfets : quatre ONG déposent un recours</text:span></text:span></text:p>
      <text:p text:style-name="Standard"><text:a xlink:type="simple" xlink:href="https://www.environnement-magazine.fr/territoires/article/2020/05/27/129170/decret-droit-derogation-des-prefets-quatre-ong-deposent-recours" text:style-name="Internet_20_link" text:visited-style-name="Visited_20_Internet_20_Link"><text:span text:style-name="Strong_20_Emphasis"><text:span text:style-name="T4">https://www.environnement-magazine.fr/territoires/article/2020/05/27/129170/decret-droit-derogation-des-prefets-quatre-ong-deposent-recours</text:span></text:span></text:a></text:p>
      <text:p text:style-name="Standard"><text:span text:style-name="Strong_20_Emphasis"><text:span text:style-name="T4">Débat : Souriez, vous êtes surveillés !</text:span></text:span></text:p>
      <text:p text:style-name="Standard"><text:a xlink:type="simple" xlink:href="https://theconversation.com/debat-souriez-vous-etes-surveilles-138554" text:style-name="Internet_20_link" text:visited-style-name="Visited_20_Internet_20_Link"><text:span text:style-name="Strong_20_Emphasis"><text:span text:style-name="T4">https://theconversation.com/debat-souriez-vous-etes-surveilles-138554</text:span></text:span></text:a></text:p>
      <text:p text:style-name="Standard"><text:span text:style-name="Strong_20_Emphasis"><text:span text:style-name="T4">Infographie - Morsures de tiques : se protéger lors des balades en forêt</text:span></text:span></text:p>
      <text:p text:style-name="Standard"><text:a xlink:type="simple" xlink:href="https://www.anses.fr/fr/content/infographie-morsures-de-tiques-se-protéger-lors-des-balades-en-forêt" text:style-name="Internet_20_link" text:visited-style-name="Visited_20_Internet_20_Link"><text:span text:style-name="Strong_20_Emphasis"><text:span text:style-name="T4">https://www.anses.fr/fr/content/infographie-morsures-de-tiques-se-protéger-lors-des-balades-en-forêt</text:span></text:span></text:a></text:p>
      <text:p text:style-name="Standard"><text:a xlink:type="simple" xlink:href="https://www.anses.fr/fr/content/citique-la-nouvelle-version-de-l’application-est-désormais-disponible" text:style-name="Internet_20_link" text:visited-style-name="Visited_20_Internet_20_Link"><text:span text:style-name="Strong_20_Emphasis"><text:span text:style-name="T4">https://www.anses.fr/fr/content/citique-la-nouvelle-version-de-l'application-est-désormais-disponible</text:span></text:span></text:a></text:p>
      <text:p text:style-name="Standard"><text:span text:style-name="Strong_20_Emphasis"><text:span text:style-name="T4">Décret n° 2020-650 du 29 mai 2020 relatif au traitement de données dénommé « StopCovid » </text:span></text:span></text:p>
      <text:p text:style-name="Standard"><text:a xlink:type="simple" xlink:href="https://www.legifrance.gouv.fr/affichTexte.do?cidTexte=JORFTEXT000041936881&amp;dateTexte=&amp;categorieLien=id" text:style-name="Internet_20_link" text:visited-style-name="Visited_20_Internet_20_Link"><text:span text:style-name="Strong_20_Emphasis"><text:span text:style-name="T4">https://www.legifrance.gouv.fr/affichTexte.do?cidTexte=JORFTEXT000041936881&amp;dateTexte=&amp;categorieLien=id</text:span></text:span></text:a></text:p>
      <text:p text:style-name="Standard"><text:span text:style-name="Strong_20_Emphasis"><text:span text:style-name="T4">Accès à l’information environnementale : la France mise en demeure par la Commission européenne</text:span></text:span></text:p>
      <text:p text:style-name="Standard"><text:a xlink:type="simple" xlink:href="http://www.eauxglacees.com/Acces-a-l-information" text:style-name="Internet_20_link" text:visited-style-name="Visited_20_Internet_20_Link"><text:span text:style-name="Strong_20_Emphasis"><text:span text:style-name="T4">http://www.eauxglacees.com/Acces-a-l-information</text:span></text:span></text:a></text:p>
      <text:p text:style-name="Standard"><text:span text:style-name="Strong_20_Emphasis"><text:span text:style-name="T4"/></text:span></text:p>
      <text:p text:style-name="P6">SANTÉ-ENVIRONNEMENT &amp; ALIMENTATION-SANTÉ</text:p>
      <text:p text:style-name="Standard"><text:span text:style-name="Strong_20_Emphasis"><text:span text:style-name="T4">Synthèse de la c</text:span></text:span><text:span text:style-name="Strong_20_Emphasis"><text:span text:style-name="T4">onsultation publique </text:span></text:span><text:span text:style-name="Strong_20_Emphasis"><text:span text:style-name="T4">(</text:span></text:span><text:span text:style-name="T6">du 9 septembre au 4 octobre 2019</text:span><text:span text:style-name="T6">)</text:span><text:span text:style-name="T6"> sur un projet de décret et un projet d’arrêté relatifs aux mesures de protection des personnes lors de l’utilisation des produits phytopharmaceutiques à proximité des zones d’habitation</text:span></text:p>
      <text:p text:style-name="Standard"><text:a xlink:type="simple" xlink:href="https://www.ecologique-solidaire.gouv.fr/sites/default/files/MTES_Protection" text:style-name="Internet_20_link" text:visited-style-name="Visited_20_Internet_20_Link"><text:span text:style-name="T6">https://www.ecologique-solidaire.gouv.fr/sites/default/files/MTES_Protection</text:span></text:a><text:a xlink:type="simple" xlink:href="https://www.ecologique-solidaire.gouv.fr/sites/default/files/MTES_Protection%20de%20la%20population_Synthèse%20complète_VF.pdf" text:style-name="Internet_20_link" text:visited-style-name="Visited_20_Internet_20_Link"><text:span text:style-name="T6"> de la population_Synthèse complète_VF.pdf</text:span></text:a></text:p>
      <text:p text:style-name="P4">Les preuves ne cessent de s’accumuler sur la dangerosité du BPA</text:p>
      <text:p text:style-name="Standard"><text:a xlink:type="simple" xlink:href="https://www.generations-futures.fr/actualites/bpa-cancer-mammaire/" text:style-name="Internet_20_link" text:visited-style-name="Visited_20_Internet_20_Link"><text:span text:style-name="T6">https://www.generations-futures.fr/actualites/bpa-cancer-mammaire/</text:span></text:a></text:p>
      <text:p text:style-name="Standard"><text:span text:style-name="Strong_20_Emphasis"><text:span text:style-name="T4">Ingrédients dans les cosmétiques <text:s/>Le résorcinol épinglé, l’aluminium blanchi</text:span></text:span></text:p>
      <text:p text:style-name="Standard"><text:a xlink:type="simple" xlink:href="https://www.quechoisir.org/actualite-ingredients-dans-les-cosmetiques-le-resorcinol-epingle-l-aluminium-blanchi-n79687/?utm_medium=email&amp;utm_source=nlh&amp;utm_campaign=nlh200527" text:style-name="Internet_20_link" text:visited-style-name="Visited_20_Internet_20_Link"><text:span text:style-name="T6">https://www.quechoisir.org/actualite-ingredients-dans-les-cosmetiques-le-resorcinol-epingle-l-aluminium-blanchi-n79687/?utm_medium=email&amp;utm_source=nlh&amp;utm_campaign=nlh200527</text:span></text:a></text:p>
      <text:p text:style-name="P4">Selon une étude d’Alsace Nature, les fabricants de pesticides omettent des données de toxicité sur leur étiquetage européen</text:p>
      <text:p text:style-name="Standard"><text:a xlink:type="simple" xlink:href="https://www.rue89strasbourg.com/selon-une-etude-dalsace-nature-les-fabricants-de-pesticides-omettent-des-donnees-de-toxicite-sur-leur-etiquetage-europeen-176063" text:style-name="Internet_20_link" text:visited-style-name="Visited_20_Internet_20_Link"><text:span text:style-name="T6">https://www.rue89strasbourg.com/selon-une-etude-dalsace-nature-les-fabricants-de-pesticides-omettent-des-donnees-de-toxicite-sur-leur-etiquetage-europeen-176063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8">SERVICES - TRANSPORTS - TERRITOIRES – URBANISME- LOGEMENT</text:span></text:span></text:p>
      <text:p text:style-name="Standard"><text:span text:style-name="Strong_20_Emphasis"><text:span text:style-name="T4">À la recherche d'un avenir économique, social et solidaire pour les territoires ruraux</text:span></text:span></text:p>
      <text:p text:style-name="Standard"><text:a xlink:type="simple" xlink:href="https://www.banquedesterritoires.fr/la-recherche-dun-avenir-economique-social-et-solidaire-pour-les-territoires-ruraux" text:style-name="Internet_20_link" text:visited-style-name="Visited_20_Internet_20_Link"><text:span text:style-name="Strong_20_Emphasis"><text:span text:style-name="T4">https://www.banquedesterritoires.fr/la-recherche-dun-avenir-economique-social-et-solidaire-pour-les-territoires-ruraux</text:span></text:span></text:a></text:p>
      <text:p text:style-name="Standard"><text:span text:style-name="Strong_20_Emphasis"><text:span text:style-name="T4">Déconfinement : l'usage du vélo s'envole, y compris à la campagne</text:span></text:span></text:p>
      <text:p text:style-name="Standard"><text:soft-page-break/><text:a xlink:type="simple" xlink:href="https://www.banquedesterritoires.fr/deconfinement-lusage-du-velo-senvole-y-compris-la-campagne" text:style-name="Internet_20_link" text:visited-style-name="Visited_20_Internet_20_Link"><text:span text:style-name="Strong_20_Emphasis"><text:span text:style-name="T4">https://www.banquedesterritoires.fr/deconfinement-lusage-du-velo-senvole-y-compris-la-campagne</text:span></text:span></text:a></text:p>
      <text:p text:style-name="Standard"><text:a xlink:type="simple" xlink:href="https://www.actu-environnement.com/ae/news/plan-velo-triplement-budget-deconfinement-35546.php4#xtor=ES-6" text:style-name="Internet_20_link" text:visited-style-name="Visited_20_Internet_20_Link"><text:span text:style-name="Strong_20_Emphasis"><text:span text:style-name="T4">https://www.actu-environnement.com/ae/news/plan-velo-triplement-budget-deconfinement-35546.php4#xtor=ES-6</text:span></text:span></text:a></text:p>
      <text:p text:style-name="Standard"><text:span text:style-name="Strong_20_Emphasis"><text:span text:style-name="T4">Infrastructures de réseaux : le Cese veut des conditions de service "accessibles pour tous et partout sur le territoire"</text:span></text:span></text:p>
      <text:p text:style-name="Standard"><text:a xlink:type="simple" xlink:href="https://www.banquedesterritoires.fr/infrastructures-de-reseaux-le-cese-veut-des-conditions-de-service-accessibles-pour-tous-et-partout" text:style-name="Internet_20_link" text:visited-style-name="Visited_20_Internet_20_Link"><text:span text:style-name="Strong_20_Emphasis"><text:span text:style-name="T4">https://www.banquedesterritoires.fr/infrastructures-de-reseaux-le-cese-veut-des-conditions-de-service-accessibles-pour-tous-et-partout</text:span></text:span></text:a></text:p>
      <text:p text:style-name="Standard"><text:span text:style-name="Strong_20_Emphasis"><text:span text:style-name="T4">Utilisation des produits phytosanitaires, où en est-on ?</text:span></text:span></text:p>
      <text:p text:style-name="Standard"><text:span text:style-name="Strong_20_Emphasis"><text:span text:style-name="T5">« </text:span></text:span><text:span text:style-name="Strong_20_Emphasis"><text:span text:style-name="T2">interdit pour les collectivités et les particuliers depuis quelques années. Mais où en est-on concernant les autres espaces non agricoles ? »</text:span></text:span></text:p>
      <text:p text:style-name="Standard"><text:a xlink:type="simple" xlink:href="http://www.jardinsdenoe.org/utilisation-des-produits-phytosanitaires-ou-en-est-on/" text:style-name="Internet_20_link" text:visited-style-name="Visited_20_Internet_20_Link"><text:span text:style-name="Strong_20_Emphasis"><text:span text:style-name="T4">http://www.jardinsdenoe.org/utilisation-des-produits-phytosanitaires-ou-en-est-on/</text:span></text:span></text:a></text:p>
      <text:p text:style-name="Standard"><text:span text:style-name="Strong_20_Emphasis"><text:span text:style-name="T4"/></text:span></text:p>
      <text:p text:style-name="P4"/>
      <text:p text:style-name="P4">Bonne lecture et prenez (toujours) soin de vous !</text:p>
      <text:p text:style-name="P4"/>
      <text:p text:style-name="P4">Gérard CLÉMENCIN</text:p>
      <text:p text:style-name="P4">UFC-Que Choisir Bourgogne-Franche-Comté</text:p>
      <text:p text:style-name="Standard"><text:span text:style-name="Strong_20_Emphasis"><text:span text:style-name="T4"/></text:span></text:p>
      <text:p text:style-name="Standard"><text:span text:style-name="Strong_20_Emphasis"><text:span text:style-name="T4">Crise Covid-19 : inventons ensemble le monde d'après</text:span></text:span></text:p>
      <text:p text:style-name="Standard"><text:a xlink:type="simple" xlink:href="https://app.make.org/FR-fr/consultation/le-monde-dapres/selection" text:style-name="Internet_20_link" text:visited-style-name="Visited_20_Internet_20_Link"><text:span text:style-name="Strong_20_Emphasis"><text:span text:style-name="T4">https://app.make.org/FR-fr/consultation/le-monde-dapres/selection</text:span></text:span></text:a></text:p>
      <text:p text:style-name="Standard"><text:span text:style-name="Strong_20_Emphasis"><text:span text:style-name="T4">Sauvons les abeilles et les agriculteurs!</text:span></text:span></text:p>
      <text:p text:style-name="Standard"><text:a xlink:type="simple" xlink:href="https://www.savebeesandfarmers.eu/fra" text:style-name="Internet_20_link" text:visited-style-name="Visited_20_Internet_20_Link"><text:span text:style-name="Strong_20_Emphasis"><text:span text:style-name="T4">https://www.savebeesandfarmers.eu/fra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6:21:18.598923000</meta:creation-date>
    <dc:date>2020-05-30T10:38:32.167524000</dc:date>
    <meta:editing-duration>P138DT1H12M22S</meta:editing-duration>
    <meta:editing-cycles>6394</meta:editing-cycles>
    <meta:generator>OpenOffice/4.1.5$Win32 OpenOffice.org_project/415m1$Build-9789</meta:generator>
    <meta:document-statistic meta:table-count="0" meta:image-count="0" meta:object-count="0" meta:page-count="3" meta:paragraph-count="133" meta:word-count="822" meta:character-count="11523"/>
  </office:meta>
</office:document-meta>
</file>