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style:font-name="Arial Narrow"/>
    </style:style>
    <style:style style:name="P2" style:family="paragraph" style:parent-style-name="Standard">
      <style:text-properties style:font-name="Arial Narrow" fo:font-size="12pt" style:font-size-asian="12pt" style:font-size-complex="12pt"/>
    </style:style>
    <style:style style:name="P3" style:family="paragraph" style:parent-style-name="Standard">
      <style:text-properties style:font-name="Arial Narrow" fo:font-size="9pt" style:font-size-asian="9pt" style:font-size-complex="9pt"/>
    </style:style>
    <style:style style:name="P4" style:family="paragraph" style:parent-style-name="Standard">
      <style:text-properties style:font-name="Arial Narrow" fo:font-size="9pt" fo:font-style="italic" style:font-size-asian="9pt" style:font-style-asian="italic" style:font-size-complex="9pt" style:font-style-complex="italic"/>
    </style:style>
    <style:style style:name="P5" style:family="paragraph" style:parent-style-name="Standard">
      <style:text-properties style:font-name="Arial Narrow" fo:font-size="9pt" fo:font-weight="bold" style:font-size-asian="9pt" style:font-weight-asian="bold" style:font-size-complex="9pt" style:font-weight-complex="bold"/>
    </style:style>
    <style:style style:name="T1" style:family="text">
      <style:text-properties fo:color="#000000" style:font-name="Arial Narrow" fo:font-size="9pt" fo:font-weight="normal" style:font-size-asian="9pt" style:font-weight-asian="normal" style:font-size-complex="9pt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 Narrow" fo:font-size="9pt" fo:font-weight="normal" style:font-size-asian="9pt" style:font-weight-asian="normal" style:font-size-complex="9pt" style:font-weight-complex="normal"/>
    </style:style>
    <style:style style:name="T4" style:family="text">
      <style:text-properties style:font-name="Arial Narrow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5" style:family="text">
      <style:text-properties style:font-name="Arial Narrow" fo:font-size="9pt" fo:font-style="italic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T6" style:family="text">
      <style:text-properties style:font-name="Arial Narrow" fo:font-size="9pt" style:font-size-asian="9pt" style:font-size-complex="9pt"/>
    </style:style>
    <style:style style:name="T7" style:family="text">
      <style:text-properties style:font-name="Arial Narrow" fo:font-size="9pt" style:text-underline-style="none" fo:font-weight="normal" style:font-size-asian="9pt" style:font-weight-asian="normal" style:font-size-complex="9pt" style:font-weight-complex="normal"/>
    </style:style>
    <style:style style:name="T8" style:family="text">
      <style:text-properties style:font-name="Arial Narrow" fo:font-size="9pt" style:text-underline-style="solid" style:text-underline-width="auto" style:text-underline-color="font-color" fo:font-weight="normal" style:font-size-asian="9pt" style:font-weight-asian="normal" style:font-size-complex="9pt" style:font-weight-complex="normal"/>
    </style:style>
    <style:style style:name="T9" style:family="text">
      <style:text-properties style:font-name="Arial Narrow" fo:font-size="9pt" fo:font-weight="bold" style:font-size-asian="9pt" style:font-weight-asian="bold" style:font-size-complex="9pt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size="9pt" style:font-size-asian="9pt" style:font-size-complex="9pt"/>
    </style:style>
  </office:automatic-styles>
  <office:body>
    <office:text text:use-soft-page-breaks="true">
      <office:forms form:automatic-focus="false" form:apply-design-mode="false">
        <form:form form:name="unnamed0" form:apply-filter="true" form:method="post" form:control-implementation="ooo:com.sun.star.form.component.Form" office:target-frame="" xlink:href="http://compte-a-rebours.html/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Revue de sites D&amp;C durable (20</text:span><text:span text:style-name="T2">20</text:span><text:span text:style-name="T2"> – </text:span><text:span text:style-name="T2">2</text:span><text:span text:style-name="T2">3</text:span><text:span text:style-name="T2">)</text:span></text:p>
      <text:p text:style-name="Standard"><text:span text:style-name="Strong_20_Emphasis"><text:span text:style-name="T3"/></text:span></text:p>
      <text:p text:style-name="Standard"><text:span text:style-name="Strong_20_Emphasis"><text:span text:style-name="T3">Bâtir une économie plus compétitive, résiliente, inclusive et verte, un devoir historique pour l’Europe</text:span></text:span></text:p>
      <text:p text:style-name="Standard"><text:a xlink:type="simple" xlink:href="https://www.euractiv.fr/section/climat/opinion/batir-une-economie-plus-competitive-resiliente-inclusive-et-verte-un-devoir-historique-pour-leurope/" text:style-name="Internet_20_link" text:visited-style-name="Visited_20_Internet_20_Link"><text:span text:style-name="Strong_20_Emphasis"><text:span text:style-name="T3">https://www.euractiv.fr/section/climat/opinion/batir-une-economie-plus-competitive-resiliente-inclusive-et-verte-un-devoir-historique-pour-leurope/</text:span></text:span></text:a></text:p>
      <text:p text:style-name="Standard"><text:span text:style-name="Strong_20_Emphasis"><text:span text:style-name="T3">Climat : quel avenir pour le Green deal européen ?</text:span></text:span></text:p>
      <text:p text:style-name="Standard"><text:a xlink:type="simple" xlink:href="https://www.euractiv.fr/section/climat/news/climat-quel-avenir-pour-le-green-deal-europeen/" text:style-name="Internet_20_link" text:visited-style-name="Visited_20_Internet_20_Link"><text:span text:style-name="Strong_20_Emphasis"><text:span text:style-name="T3">https://www.euractiv.fr/section/climat/news/climat-quel-avenir-pour-le-green-deal-europeen/</text:span></text:span></text:a></text:p>
      <text:p text:style-name="Standard"><text:span text:style-name="Strong_20_Emphasis"><text:span text:style-name="T3">Panser l'après : vers un monde habitable et désirable</text:span></text:span></text:p>
      <text:p text:style-name="Standard"><text:a xlink:type="simple" xlink:href="https://theconversation.com/panser-lapres-vers-un-monde-habitable-et-desirable-138909" text:style-name="Internet_20_link" text:visited-style-name="Visited_20_Internet_20_Link"><text:span text:style-name="Strong_20_Emphasis"><text:span text:style-name="T3">https://theconversation.com/panser-lapres-vers-un-monde-habitable-et-desirable-138909</text:span></text:span></text:a></text:p>
      <text:p text:style-name="Standard"><text:a xlink:type="simple" xlink:href="https://theconversation.com/penser-lapres-la-reconstruction-plutot-que-la-reprise-137042" text:style-name="Internet_20_link" text:visited-style-name="Visited_20_Internet_20_Link"><text:span text:style-name="Strong_20_Emphasis"><text:span text:style-name="T3">https://theconversation.com/penser-lapres-la-reconstruction-plutot-que-la-reprise-137042</text:span></text:span></text:a></text:p>
      <text:p text:style-name="Standard"><text:span text:style-name="Strong_20_Emphasis"><text:span text:style-name="T3">La Commission européenne veut transformer champs et assiettes</text:span></text:span></text:p>
      <text:p text:style-name="Standard"><text:span text:style-name="Strong_20_Emphasis"><text:span text:style-name="T4">« la partie est donc bien loin d’être gagnée »</text:span></text:span></text:p>
      <text:p text:style-name="Standard"><text:a xlink:type="simple" xlink:href="https://www.quechoisir.org/actualite-alimentation-la-commission-europeenne-veut-transformer-champs-et-assiettes-n79947/" text:style-name="Internet_20_link" text:visited-style-name="Visited_20_Internet_20_Link"><text:span text:style-name="Strong_20_Emphasis"><text:span text:style-name="T3">https://www.quechoisir.org/actualite-alimentation-la-commission-europeenne-veut-transformer-champs-et-assiettes-n79947/</text:span></text:span></text:a></text:p>
      <text:p text:style-name="Standard"><text:span text:style-name="Strong_20_Emphasis"><text:span text:style-name="T3"/></text:span></text:p>
      <text:p text:style-name="Standard"><text:span text:style-name="Strong_20_Emphasis"><text:span text:style-name="T6">AGRICULTURE-ALIMENTATION</text:span></text:span></text:p>
      <text:p text:style-name="Standard"><text:span text:style-name="Strong_20_Emphasis"><text:span text:style-name="T3">Circuits courts: “On se doutait bien qu’on ne garderait pas tous les clients” Les producteurs s'interrogent sur l'avenir</text:span></text:span></text:p>
      <text:p text:style-name="Standard"><text:a xlink:type="simple" xlink:href="https://france3-regions.francetvinfo.fr/bourgogne-franche-comte/on-se-doutait-bien-qu-on-ne-garderait-pas-tous-clients-producteurs-circuit-court-s-interrogent-avenir-1837606.html" text:style-name="Internet_20_link" text:visited-style-name="Visited_20_Internet_20_Link"><text:span text:style-name="Strong_20_Emphasis"><text:span text:style-name="T3">https://france3-regions.francetvinfo.fr/bourgogne-franche-comte/on-se-doutait-bien-qu-on-ne-garderait-pas-tous-clients-producteurs-circuit-court-s-interrogent-avenir-1837606.html</text:span></text:span></text:a></text:p>
      <text:p text:style-name="Standard"><text:span text:style-name="Strong_20_Emphasis"><text:span text:style-name="T3">Les citoyens demandent une agriculture plus durable après la pandémie</text:span></text:span></text:p>
      <text:p text:style-name="Standard"><text:a xlink:type="simple" xlink:href="https://www.euractiv.fr/section/agriculture-alimentation/news/les-citoyens-demandent-une-agriculture-plus-durable-apres-la-pandemie/" text:style-name="Internet_20_link" text:visited-style-name="Visited_20_Internet_20_Link"><text:span text:style-name="Strong_20_Emphasis"><text:span text:style-name="T3">https://www.euractiv.fr/section/agriculture-alimentation/news/les-citoyens-demandent-une-agriculture-plus-durable-apres-la-pandemie/</text:span></text:span></text:a></text:p>
      <text:p text:style-name="Standard"><text:span text:style-name="Strong_20_Emphasis"><text:span text:style-name="T3">Le Sénat publie un rapport sur la transition vers une alimentation durable</text:span></text:span></text:p>
      <text:p text:style-name="Standard"><text:span text:style-name="Strong_20_Emphasis"><text:span text:style-name="T4">« </text:span></text:span><text:span text:style-name="Strong_20_Emphasis"><text:span text:style-name="Emphasis"><text:span text:style-name="T3">abordant toutes les dimensions du bien manger : dimension nutritionnelle mais aussi économique (acheter autrement) ou culinaire (préparer autrement</text:span></text:span></text:span><text:span text:style-name="Strong_20_Emphasis"><text:span text:style-name="Emphasis"><text:span text:style-name="T3">)</text:span></text:span></text:span><text:span text:style-name="Strong_20_Emphasis"><text:span text:style-name="T4"> »</text:span></text:span></text:p>
      <text:p text:style-name="Standard"><text:a xlink:type="simple" xlink:href="https://www.maire-info.com/le-s�nat-publie-un-rapport-sur-la-transition-vers-une-alimentation-durable-article-24273" text:style-name="Internet_20_link" text:visited-style-name="Visited_20_Internet_20_Link"><text:span text:style-name="Strong_20_Emphasis"><text:span text:style-name="T3">https://www.maire-info.com/le-sénat-publie-un-rapport-sur-la-transition-vers-une-alimentation-durable-article-24273</text:span></text:span></text:a></text:p>
      <text:p text:style-name="Standard"><text:span text:style-name="Strong_20_Emphasis"><text:span text:style-name="T4">« réorienter les aides de la politique agricole commune pour "rémunérer les services agro-systémiques rendus par les légumineuses »</text:span></text:span></text:p>
      <text:p text:style-name="Standard"><text:a xlink:type="simple" xlink:href="https://www.banquedesterritoires.fr/alimentation-durable-convergence-dappels-accelerer-la-transition" text:style-name="Internet_20_link" text:visited-style-name="Visited_20_Internet_20_Link"><text:span text:style-name="Strong_20_Emphasis"><text:span text:style-name="T3">https://www.banquedesterritoires.fr/alimentation-durable-convergence-dappels-accelerer-la-transition</text:span></text:span></text:a></text:p>
      <text:p text:style-name="Standard"><text:span text:style-name="Strong_20_Emphasis"><text:span text:style-name="T3">LE VARIETOSCORE <text:s/></text:span></text:span><text:span text:style-name="T6">Le 1er indicateur de performances maladies</text:span></text:p>
      <text:p text:style-name="Standard"><text:a xlink:type="simple" xlink:href="https://www.semencesdefrance.com/varietoscore/" text:style-name="Internet_20_link" text:visited-style-name="Visited_20_Internet_20_Link"><text:span text:style-name="Strong_20_Emphasis"><text:span text:style-name="T3">https://www.semencesdefrance.com/varietoscore/</text:span></text:span></text:a></text:p>
      <text:p text:style-name="Standard"><text:span text:style-name="Strong_20_Emphasis"><text:span text:style-name="T3">« L’agriculture a un rôle fondamental à jouer dans la lutte climatique »</text:span></text:span></text:p>
      <text:p text:style-name="Standard"><text:span text:style-name="Strong_20_Emphasis"><text:span text:style-name="T4">« S’ils n’ont pas la garantie que les marchés et les prix seront stabilisés, les agriculteurs n’investiront pas dans la transition »</text:span></text:span></text:p>
      <text:p text:style-name="Standard"><text:a xlink:type="simple" xlink:href="https://www.euractiv.fr/section/agriculture-alimentation/interview/" text:style-name="Internet_20_link" text:visited-style-name="Visited_20_Internet_20_Link"><text:span text:style-name="Strong_20_Emphasis"><text:span text:style-name="T3">https://www.euractiv.fr/section/agriculture-alimentation/interview/</text:span></text:span></text:a><text:a xlink:type="simple" xlink:href="https://www.euractiv.fr/section/agriculture-alimentation/interview/ lagriculture-a-un-role-fondamental-a-jouer-dans-la-lutte-climatique /" text:style-name="Internet_20_link" text:visited-style-name="Visited_20_Internet_20_Link"><text:span text:style-name="Strong_20_Emphasis"><text:span text:style-name="T3"> lagriculture-a-un-role-fondamental-a-jouer-dans-la-lutte-climatique /</text:span></text:span></text:a></text:p>
      <text:p text:style-name="Standard"><text:span text:style-name="Strong_20_Emphasis"><text:span text:style-name="T3">La pandémie de COVID-19, « la goutte d’eau » pour le secteur de la viande</text:span></text:span></text:p>
      <text:p text:style-name="Standard"><text:a xlink:type="simple" xlink:href="https://www.euractiv.fr/section/agriculture-alimentation/news/covid-19-could-be-straw-that-breaks-meat-industrys-back-says-new-report/" text:style-name="Internet_20_link" text:visited-style-name="Visited_20_Internet_20_Link"><text:span text:style-name="Strong_20_Emphasis"><text:span text:style-name="T3">https://www.euractiv.fr/section/agriculture-alimentation/news/covid-19-could-be-straw-that-breaks-meat-industrys-back-says-new-report/</text:span></text:span></text:a></text:p>
      <text:p text:style-name="Standard"><text:span text:style-name="Strong_20_Emphasis"><text:span text:style-name="T3">Le bio a-t-il perdu son âme ?</text:span></text:span></text:p>
      <text:p text:style-name="Standard"><text:span text:style-name="Strong_20_Emphasis"><text:span text:style-name="T3">(vidéo : aller à la 33ème mn)</text:span></text:span></text:p>
      <text:p text:style-name="Standard"><text:a xlink:type="simple" xlink:href="https://www.france.tv/france-5/la-quotidienne/la-quotidienne-saison-7/1524251-le-bio-a-t-il-perdu-son-ame.html" text:style-name="Internet_20_link" text:visited-style-name="Visited_20_Internet_20_Link"><text:span text:style-name="Strong_20_Emphasis"><text:span text:style-name="T3">https://www.france.tv/france-5/la-quotidienne/la-quotidienne-saison-7/1524251-le-bio-a-t-il-perdu-son-ame.html</text:span></text:span></text:a></text:p>
      <text:p text:style-name="Standard"><text:span text:style-name="Strong_20_Emphasis"><text:span text:style-name="T3"/></text:span></text:p>
      <text:p text:style-name="Standard"><text:span text:style-name="Strong_20_Emphasis"><text:span text:style-name="T6">BIODIVERSITÉ-FORÊTS</text:span></text:span></text:p>
      <text:p text:style-name="Standard"><text:span text:style-name="Strong_20_Emphasis"><text:span text:style-name="T3">Mieux comprendre la diffusion des virus entre les espèces</text:span></text:span></text:p>
      <text:p text:style-name="P4"><text:span text:style-name="T10">« </text:span>que la recherche traite sérieusement le rôle de la biodiversité et l’impact de sa détérioration sur nos sociétés »</text:p>
      <text:p text:style-name="P2"><text:a xlink:type="simple" xlink:href="https://theconversation.com/mieux-comprendre-la-diffusion-des-virus-entre-les-especes-137425" text:style-name="Internet_20_link" text:visited-style-name="Visited_20_Internet_20_Link"><text:span text:style-name="T6">https://theconversation.com/mieux-comprendre-la-diffusion-des-virus-entre-les-especes-137425</text:span></text:a></text:p>
      <text:p text:style-name="P3">Biodiversité : les plantes invasives nocives aussi pour le climat</text:p>
      <text:p text:style-name="P1"><text:a xlink:type="simple" xlink:href="https://www.euractiv.fr/section/climat/news/biodiversite-les-plantes-invasives-nocives-aussi-pour-le-climat/" text:style-name="Internet_20_link" text:visited-style-name="Visited_20_Internet_20_Link"><text:span text:style-name="T11">https://www.euractiv.fr/section/climat/news/biodiversite-les-plantes-invasives-nocives-aussi-pour-le-climat/</text:span></text:a></text:p>
      <text:p text:style-name="P3"/>
      <text:p text:style-name="Standard"><text:span text:style-name="Strong_20_Emphasis"><text:span text:style-name="T6">CONSO RESPONSABLE – ECONOMIES CIRCULAIRE ET COLLABORATIVE - </text:span></text:span><text:span text:style-name="Strong_20_Emphasis"><text:span text:style-name="T6">ESS -</text:span></text:span><text:span text:style-name="Strong_20_Emphasis"><text:span text:style-name="T6"> </text:span></text:span><text:span text:style-name="Strong_20_Emphasis"><text:span text:style-name="T6">RSE</text:span></text:span></text:p>
      <text:p text:style-name="P2"><text:span text:style-name="Strong_20_Emphasis"><text:span text:style-name="T1">La déconsommation est-elle un luxe ?</text:span></text:span></text:p>
      <text:p text:style-name="P2"><text:a xlink:type="simple" xlink:href="https://theconversation.com/la-deconsommation-est-elle-un-luxe-139571" text:style-name="Internet_20_link" text:visited-style-name="Visited_20_Internet_20_Link"><text:span text:style-name="T6">https://theconversation.com/la-deconsommation-est-elle-un-luxe-139571</text:span></text:a></text:p>
      <text:p text:style-name="P3">8 astuces pour manger moins de viande</text:p>
      <text:p text:style-name="P1"><text:a xlink:type="simple" xlink:href="https://comprendre.ethicadvisor.org/blog/8-astuces-pour-manger-moins-de-viande" text:style-name="Internet_20_link" text:visited-style-name="Visited_20_Internet_20_Link"><text:span text:style-name="T11">https://comprendre.ethicadvisor.org/blog/8-astuces-pour-manger-moins-de-viande</text:span></text:a></text:p>
      <text:p text:style-name="P3">Des initiatives locales à préserver !</text:p>
      <text:p text:style-name="P4">« des initiatives concrètes, innovantes et ambitieuses pour s’adapter et rebondir »</text:p>
      <text:p text:style-name="P1"><text:a xlink:type="simple" xlink:href="https://reseauactionclimat.org/des-initiatives-locales-a-preserver/" text:style-name="Internet_20_link" text:visited-style-name="Visited_20_Internet_20_Link"><text:span text:style-name="T11">https://reseauactionclimat.org/des-initiatives-locales-a-preserver/</text:span></text:a></text:p>
      <text:p text:style-name="P3">J’ai tenté de voyager slow</text:p>
      <text:p text:style-name="P1"><text:a xlink:type="simple" xlink:href="https://magazine.laruchequiditoui.fr/jai-tente-de-voyager-slow-spoiler-cest-rate/" text:style-name="Internet_20_link" text:visited-style-name="Visited_20_Internet_20_Link"><text:span text:style-name="T11">https://magazine.laruchequiditoui.fr/jai-tente-de-voyager-slow-spoiler-cest-rate/</text:span></text:a></text:p>
      <text:p text:style-name="Standard"><text:span text:style-name="Strong_20_Emphasis"><text:span text:style-name="T1"/></text:span></text:p>
      <text:p text:style-name="Standard"><text:span text:style-name="Strong_20_Emphasis"><text:span text:style-name="T6">DÉCHETS</text:span></text:span></text:p>
      <text:p text:style-name="Standard"><text:span text:style-name="Strong_20_Emphasis"><text:span text:style-name="T3">Le plastique est relancé par le coronavirus — au détriment de l’environnement</text:span></text:span></text:p>
      <text:p text:style-name="Standard"><text:a xlink:type="simple" xlink:href="https://reporterre.net/Le-plastique-est-relance-par-le-coronavirus-au-detriment-de-l-environnement" text:style-name="Internet_20_link" text:visited-style-name="Visited_20_Internet_20_Link"><text:span text:style-name="Strong_20_Emphasis"><text:span text:style-name="T3">https://reporterre.net/Le-plastique-est-relance-par-le-coronavirus-au-detriment-de-l-environnement</text:span></text:span></text:a></text:p>
      <text:p text:style-name="Standard"><text:span text:style-name="Strong_20_Emphasis"><text:span text:style-name="T3">Déconfinement : le recours massif au jetable ne doit pas être l’unique proposition</text:span></text:span></text:p>
      <text:p text:style-name="Standard"><text:a xlink:type="simple" xlink:href="https://www.zerowastefrance.org/deconfinement-le-recours-massif-au-jetable-ne-doit-pas-etre-lunique-proposition/" text:style-name="Internet_20_link" text:visited-style-name="Visited_20_Internet_20_Link"><text:span text:style-name="Strong_20_Emphasis"><text:span text:style-name="T3">https://www.zerowastefrance.org/deconfinement-le-recours-massif-au-jetable-ne-doit-pas-etre-lunique-proposition/</text:span></text:span></text:a></text:p>
      <text:p text:style-name="Standard"><text:span text:style-name="Strong_20_Emphasis"><text:span text:style-name="T3">Un guide pour améliorer la recyclabilité des emballages de produits cosmétiques</text:span></text:span></text:p>
      <text:p text:style-name="Standard"><text:a xlink:type="simple" xlink:href="https://www.environnement-magazine.fr/recyclage/article/2020/05/29/129197/guide-pour-ameliorer-recyclabilite-des-emballages-produits-cosmetiques" text:style-name="Internet_20_link" text:visited-style-name="Visited_20_Internet_20_Link"><text:span text:style-name="Strong_20_Emphasis"><text:span text:style-name="T3">https://www.environnement-magazine.fr/recyclage/article/2020/05/29/129197/guide-pour-ameliorer-recyclabilite-des-emballages-produits-cosmetiques</text:span></text:span></text:a></text:p>
      <text:p text:style-name="P3"/>
      <text:p text:style-name="Standard"><text:span text:style-name="Strong_20_Emphasis"><text:span text:style-name="T6">EAU</text:span></text:span></text:p>
      <text:p text:style-name="P3">Covid-19 et eau potable : l'Etat en première ligne</text:p>
      <text:p text:style-name="P1"><text:a xlink:type="simple" xlink:href="https://www.liberation.fr/debats/2020/05/13/covid-19-et-eau-potable-l-etat-en-premiere-ligne_1788154" text:style-name="Internet_20_link" text:visited-style-name="Visited_20_Internet_20_Link"><text:span text:style-name="T11">https://www.liberation.fr/debats/2020/05/13/covid-19-et-eau-potable-l-etat-en-premiere-ligne_1788154</text:span></text:a></text:p>
      <text:p text:style-name="P3">Irrigation : les projets de territoire à nouveau sur la sellette</text:p>
      <text:p text:style-name="P1"><text:a xlink:type="simple" xlink:href="http://www.eauxglacees.com/Irrigation-les-projets-de" text:style-name="Internet_20_link" text:visited-style-name="Visited_20_Internet_20_Link"><text:span text:style-name="T11">http://www.eauxglacees.com/Irrigation-les-projets-de</text:span></text:a></text:p>
      <text:p text:style-name="P1"><text:a xlink:type="simple" xlink:href="http://www.eauxglacees.com/IMG/pdf/Guide_FNE_PTGE_mai_2020_-.pdf" text:style-name="Internet_20_link" text:visited-style-name="Visited_20_Internet_20_Link"><text:span text:style-name="T11">http://www.eauxglacees.com/IMG/pdf/Guide_FNE_PTGE_mai_2020_-.pdf</text:span></text:a></text:p>
      <text:p text:style-name="P3"/>
      <text:p text:style-name="Standard"><text:soft-page-break/><text:span text:style-name="Strong_20_Emphasis"><text:span text:style-name="T6">ÉNERGIES-CLIMAT</text:span></text:span></text:p>
      <text:p text:style-name="Standard"><text:span text:style-name="Strong_20_Emphasis"><text:span text:style-name="T3">Pourquoi limiter l'usage des combustibles fossiles serait bénéfique "à la fois à la biodiversité, à la santé et au climat"</text:span></text:span></text:p>
      <text:p text:style-name="Standard"><text:a xlink:type="simple" xlink:href="https://www.geo.fr/environnement/pourquoi-limiter-lusage-des-combustibles-fossiles-serait-benefique-a-la-fois-a-la-biodiversite-a-la-sante-humaine-et-au-climat-200776" text:style-name="Internet_20_link" text:visited-style-name="Visited_20_Internet_20_Link"><text:span text:style-name="Strong_20_Emphasis"><text:span text:style-name="T3">https://www.geo.fr/environnement/pourquoi-limiter-lusage-des-combustibles-fossiles-serait-benefique-a-la-fois-a-la-biodiversite-a-la-sante-humaine-et-au-climat-200776</text:span></text:span></text:a></text:p>
      <text:p text:style-name="Standard"><text:span text:style-name="Strong_20_Emphasis"><text:span text:style-name="T3">Covid 19 : la crise souligne l’urgence de développer les énergies renouvelables au niveau mondial</text:span></text:span></text:p>
      <text:p text:style-name="Standard"><text:a xlink:type="simple" xlink:href="https://www.environnement-magazine.fr/energie/article/2020/06/02/129216/covid-19-crise-souligne-urgence-developper-les-energies-renouvelables-niveau-mondial" text:style-name="Internet_20_link" text:visited-style-name="Visited_20_Internet_20_Link"><text:span text:style-name="Strong_20_Emphasis"><text:span text:style-name="T3">https://www.environnement-magazine.fr/energie/article/2020/06/02/129216/covid-19-crise-souligne-urgence-developper-les-energies-renouvelables-niveau-mondial</text:span></text:span></text:a></text:p>
      <text:p text:style-name="Standard"><text:a xlink:type="simple" xlink:href="https://www.novethic.fr/actualite/infographies/isr-rse/infographie-sortir-des-energies-fossiles-est-favorable-a-la-relance-economique-148555.html" text:style-name="Internet_20_link" text:visited-style-name="Visited_20_Internet_20_Link"><text:span text:style-name="Strong_20_Emphasis"><text:span text:style-name="T3">https://www.novethic.fr/actualite/infographies/isr-rse/infographie-sortir-des-energies-fossiles-est-favorable-a-la-relance-economique-148555.html</text:span></text:span></text:a></text:p>
      <text:p text:style-name="Standard"><text:span text:style-name="Strong_20_Emphasis"><text:span text:style-name="T3">« Le réchauffement s’accélère », alerte un chercheur</text:span></text:span></text:p>
      <text:p text:style-name="Standard"><text:a xlink:type="simple" xlink:href="https://www.bienpublic.com/environnement/2020/06/05/le-rechauffement-s-accelere" text:style-name="Internet_20_link" text:visited-style-name="Visited_20_Internet_20_Link"><text:span text:style-name="Strong_20_Emphasis"><text:span text:style-name="T3">https://www.bienpublic.com/environnement/2020/06/05/le-rechauffement-s-accelere</text:span></text:span></text:a></text:p>
      <text:p text:style-name="Standard"><text:span text:style-name="Strong_20_Emphasis"><text:span text:style-name="T3"/></text:span></text:p>
      <text:p text:style-name="Standard"><text:span text:style-name="Strong_20_Emphasis"><text:span text:style-name="T6">PRIX - COÛT SOCIÉTAL – FISCALITÉ - </text:span></text:span><text:span text:style-name="Strong_20_Emphasis"><text:span text:style-name="T6">FINANCE DURABLE</text:span></text:span></text:p>
      <text:p text:style-name="Standard"><text:span text:style-name="Strong_20_Emphasis"><text:span text:style-name="T3">Les banques centrales, nouvelles gardiennes du chaos ?</text:span></text:span></text:p>
      <text:p text:style-name="Standard"><text:span text:style-name="Strong_20_Emphasis"><text:span text:style-name="T4">« en acquérant bien davantage d’obligations vertes pour récompenser les émetteurs vertueux »</text:span></text:span></text:p>
      <text:p text:style-name="Standard"><text:a xlink:type="simple" xlink:href="https://theconversation.com/les-banques-centrales-nouvelles-gardiennes-du-chaos-139368" text:style-name="Internet_20_link" text:visited-style-name="Visited_20_Internet_20_Link"><text:span text:style-name="Strong_20_Emphasis"><text:span text:style-name="T3">https://theconversation.com/les-banques-centrales-nouvelles-gardiennes-du-chaos-139368</text:span></text:span></text:a></text:p>
      <text:p text:style-name="Standard"><text:span text:style-name="Strong_20_Emphasis"><text:span text:style-name="T3">Communes et intercommunalités fragilisées par la crise : le plan d'aide du gouvernement</text:span></text:span></text:p>
      <text:p text:style-name="Standard"><text:a xlink:type="simple" xlink:href="https://www.banquedesterritoires.fr/communes-et-intercommunalites-fragilisees-par-la-crise-le-plan-daide-du-gouvernement" text:style-name="Internet_20_link" text:visited-style-name="Visited_20_Internet_20_Link"><text:span text:style-name="Strong_20_Emphasis"><text:span text:style-name="T3">https://www.banquedesterritoires.fr/communes-et-intercommunalites-fragilisees-par-la-crise-le-plan-daide-du-gouvernement</text:span></text:span></text:a></text:p>
      <text:p text:style-name="Standard"><text:span text:style-name="Strong_20_Emphasis"><text:span text:style-name="T7">Agriculture et pêche : des budgets revus à la hausse dans l’UE</text:span></text:span></text:p>
      <text:p text:style-name="Standard"><text:span text:style-name="Strong_20_Emphasis"><text:span text:style-name="T5">« 90 milliards pour le développement rural (deuxième pilier), dont 15 milliards issus du plan de relance »</text:span></text:span></text:p>
      <text:p text:style-name="Standard"><text:a xlink:type="simple" xlink:href="https://www.euractiv.fr/section/agriculture-alimentation/news/agriculture-et-peche-des-budgets-revus-a-la-hausse-dans-lue/" text:style-name="Internet_20_link" text:visited-style-name="Visited_20_Internet_20_Link"><text:span text:style-name="Strong_20_Emphasis"><text:span text:style-name="T8">https://www.euractiv.fr/section/agriculture-alimentation/news/agriculture-et-peche-des-budgets-revus-a-la-</text:span></text:span></text:a><text:a xlink:type="simple" xlink:href="https://www.euractiv.fr/section/agriculture-alimentation/news/agriculture-et-peche-des-budgets-revus-a-la-hausse-dans-lue/" text:style-name="Internet_20_link" text:visited-style-name="Visited_20_Internet_20_Link"><text:span text:style-name="Strong_20_Emphasis"><text:span text:style-name="T8">hausse-dans-lue/</text:span></text:span></text:a></text:p>
      <text:p text:style-name="Standard"><text:span text:style-name="Strong_20_Emphasis"><text:span text:style-name="T8"/></text:span></text:p>
      <text:p text:style-name="Standard"><text:span text:style-name="Strong_20_Emphasis"><text:span text:style-name="T6">RISQUES TECHNOLOGIQUES ET DIVERS</text:span></text:span></text:p>
      <text:p text:style-name="Standard"><text:span text:style-name="Strong_20_Emphasis"><text:span text:style-name="T3">Collecte de données, émission d'ondes : les opposants au compteur Linky lancent une action juridique contre Enedis</text:span></text:span></text:p>
      <text:p text:style-name="Standard"><text:a xlink:type="simple" xlink:href="https://france3-regions.francetvinfo.fr/bourgogne-franche-comte/collecte-donnees-emission-ondes-opposants-au-compteur-linky-lancent-action-juridique-contre-enedis-1835564.html" text:style-name="Internet_20_link" text:visited-style-name="Visited_20_Internet_20_Link"><text:span text:style-name="Strong_20_Emphasis"><text:span text:style-name="T3">https://france3-regions.francetvinfo.fr/bourgogne-franche-comte/collecte-donnees-emission-ondes-opposants-au-compteur-linky-lancent-action-juridique-contre-enedis-1835564.html</text:span></text:span></text:a></text:p>
      <text:p text:style-name="Standard"><text:span text:style-name="Strong_20_Emphasis"><text:span text:style-name="T1">Nous sommes entrés dans un régime d’instabilité chronique</text:span></text:span></text:p>
      <text:p text:style-name="Standard"><text:a xlink:type="simple" xlink:href="http://tnova.fr/notes/nous-sommes-entres-dans-un-regime-d-instabilite-chronique" text:style-name="Internet_20_link" text:visited-style-name="Visited_20_Internet_20_Link"><text:span text:style-name="Strong_20_Emphasis"><text:span text:style-name="T3">http://tnova.fr/notes/nous-sommes-entres-dans-un-regime-d-instabilite-chronique</text:span></text:span></text:a></text:p>
      <text:p text:style-name="Standard"><text:span text:style-name="Strong_20_Emphasis"><text:span text:style-name="T3">Les cyberattaques ont changé de nature pendant le Covid-19</text:span></text:span></text:p>
      <text:p text:style-name="Standard"><text:span text:style-name="Strong_20_Emphasis"><text:span text:style-name="T4">« vulnérabilités exploitées par les cyberpirates dans les outils de travail à distance à l’image »</text:span></text:span></text:p>
      <text:p text:style-name="Standard"><text:a xlink:type="simple" xlink:href="https://theconversation.com/les-cyberattaques-ont-change-de-nature-pendant-le-covid-19-138578" text:style-name="Internet_20_link" text:visited-style-name="Visited_20_Internet_20_Link"><text:span text:style-name="Strong_20_Emphasis"><text:span text:style-name="T3">https://theconversation.com/les-cyberattaques-ont-change-de-nature-pendant-le-covid-19-138578</text:span></text:span></text:a></text:p>
      <text:p text:style-name="Standard"><text:span text:style-name="Strong_20_Emphasis"><text:span text:style-name="T3">Les prévisions de Ferguson, qui ont conduit de nombreux pays à se confiner, étaient-elles fantaisistes ?</text:span></text:span></text:p>
      <text:p text:style-name="Standard"><text:a xlink:type="simple" xlink:href="https://www.liberation.fr/checknews/2020/06/03/les-previsions-de-ferguson-qui-ont-conduit-de-nombreux-pays-a-se-confiner-etaient-elles-fantaisistes_1790061" text:style-name="Internet_20_link" text:visited-style-name="Visited_20_Internet_20_Link"><text:span text:style-name="Strong_20_Emphasis"><text:span text:style-name="T3">https://www.liberation.fr/checknews/2020/06/03/les-previsions-de-ferguson-qui-ont-conduit-de-nombreux-pays-a-se-confiner-etaient-elles-fantaisistes_1790061</text:span></text:span></text:a></text:p>
      <text:p text:style-name="Standard"><text:span text:style-name="Strong_20_Emphasis"><text:span text:style-name="T3">Une enquête de santé publique après l’incendie de Lubrizol sera lancée en août</text:span></text:span></text:p>
      <text:p text:style-name="Standard"><text:a xlink:type="simple" xlink:href="https://www.lemonde.fr/planete/article/2020/06/05/une-enquete-de-sante-publique-apres-l-incendie-de-lubrizol-sera-lancee-en-aout_6041928_3244.html" text:style-name="Internet_20_link" text:visited-style-name="Visited_20_Internet_20_Link"><text:span text:style-name="Strong_20_Emphasis"><text:span text:style-name="T3">https://www.lemonde.fr/planete/article/2020/06/05/une-enquete-de-sante-publique-apres-l-incendie-de-lubrizol-sera-lancee-en-aout_6041928_3244.html</text:span></text:span></text:a></text:p>
      <text:p text:style-name="Standard"><text:a xlink:type="simple" xlink:href="https://www.maire-info.com/apr�s-l'incendie-de-lubrizol-l'etat-montr�-du-doigt-par-le-s�nat-article-24274" text:style-name="Internet_20_link" text:visited-style-name="Visited_20_Internet_20_Link"><text:span text:style-name="Strong_20_Emphasis"><text:span text:style-name="T3">https://www.maire-info.com/après-l'incendie-de-lubrizol-l'etat-montré-du-doigt-par-le-sénat-article-24274</text:span></text:span></text:a></text:p>
      <text:p text:style-name="Standard"><text:span text:style-name="Strong_20_Emphasis"><text:span text:style-name="T3">StopCovid : ce qu'il faut savoir sur l'application de traçage numérique disponible depuis ce midi</text:span></text:span></text:p>
      <text:p text:style-name="Standard"><text:a xlink:type="simple" xlink:href="https://www.maire-info.com/stopcovid-ce-qu'il-faut-savoir-sur-l'application-de-traçage-numérique-disponible-depuis-ce-midi" text:style-name="Internet_20_link" text:visited-style-name="Visited_20_Internet_20_Link"><text:span text:style-name="Strong_20_Emphasis"><text:span text:style-name="T3">https://www.maire-info.com/stopcovid-ce-qu'il-faut-savoir-sur-l'application-de-traçage-numérique-disponible-depuis-ce-midi</text:span></text:span></text:a><text:a xlink:type="simple" xlink:href="https://www.maire-info.com/stopcovid-ce-qu'il-faut-savoir-sur-l'application-de-tra�age-num�rique-disponible-depuis-ce-midi�-article-24262" text:style-name="Internet_20_link" text:visited-style-name="Visited_20_Internet_20_Link"><text:span text:style-name="Strong_20_Emphasis"><text:span text:style-name="T3"> -article-24262</text:span></text:span></text:a></text:p>
      <text:p text:style-name="Standard"><text:span text:style-name="Strong_20_Emphasis"><text:span text:style-name="T3"/></text:span></text:p>
      <text:p text:style-name="P5">SANTÉ-ENVIRONNEMENT &amp; ALIMENTATION-SANTÉ</text:p>
      <text:p text:style-name="Standard"><text:span text:style-name="Strong_20_Emphasis"><text:span text:style-name="T3">Aliments ultra-transformés, ils rendent chaque jour un peu plus malades !</text:span></text:span></text:p>
      <text:p text:style-name="Standard"><text:a xlink:type="simple" xlink:href="https://www.coopin.io/post/aliments-ultra-transformés-ils-rendent-chaque-jour-un-peu-plus-malades" text:style-name="Internet_20_link" text:visited-style-name="Visited_20_Internet_20_Link"><text:span text:style-name="Strong_20_Emphasis"><text:span text:style-name="T3">https://www.coopin.io/post/aliments-ultra-transformés-ils-rendent-chaque-jour-un-peu-plus-malades</text:span></text:span></text:a></text:p>
      <text:p text:style-name="Standard"><text:span text:style-name="Strong_20_Emphasis"><text:span text:style-name="T3">Les probiotiques sont-ils utiles à notre flore intestinale ?</text:span></text:span></text:p>
      <text:p text:style-name="Standard"><text:a xlink:type="simple" xlink:href="http://www.inc-conso.fr/content/les-probiotiques-sont-ils-utiles-notre-flore-intestinale-avec-lufc-que-choisir" text:style-name="Internet_20_link" text:visited-style-name="Visited_20_Internet_20_Link"><text:span text:style-name="Strong_20_Emphasis"><text:span text:style-name="T3">http://www.inc-conso.fr/content/les-probiotiques-sont-ils-utiles-notre-flore-intestinale-avec-lufc-que-choisir</text:span></text:span></text:a></text:p>
      <text:p text:style-name="Standard"><text:span text:style-name="Strong_20_Emphasis"><text:span text:style-name="T3">Trois questions sur le dicamba, le (très) puissant herbicide qui pourrait remplacer le glyphosate</text:span></text:span></text:p>
      <text:p text:style-name="Standard"><text:a xlink:type="simple" xlink:href="https://www.francetvinfo.fr/monde/environnement/pesticides/glyphosate/trois-questions-sur-le-dicamba-le-tres-puissant-herbicide-qui-pourrait-remplacer-le-glyphosate_2459492.html" text:style-name="Internet_20_link" text:visited-style-name="Visited_20_Internet_20_Link"><text:span text:style-name="Strong_20_Emphasis"><text:span text:style-name="T3">https://www.francetvinfo.fr/monde/environnement/pesticides/glyphosate/trois-questions-sur-le-dicamba-le-tres-puissant-herbicide-qui-pourrait-remplacer-le-glyphosate_2459492.html</text:span></text:span></text:a></text:p>
      <text:p text:style-name="Standard"><text:span text:style-name="Strong_20_Emphasis"><text:span text:style-name="T3">Clap de fin pour le diméthoate sur les cerises</text:span></text:span></text:p>
      <text:p text:style-name="Standard"><text:a xlink:type="simple" xlink:href="https://www.quechoisir.org/actualite-pesticides-clap-de-fin-pour-le-dimethoate-sur-les-cerises-n79879/" text:style-name="Internet_20_link" text:visited-style-name="Visited_20_Internet_20_Link"><text:span text:style-name="Strong_20_Emphasis"><text:span text:style-name="T3">https://www.quechoisir.org/actualite-pesticides-clap-de-fin-pour-le-dimethoate-sur-les-cerises-n79879/</text:span></text:span></text:a></text:p>
      <text:p text:style-name="Standard"><text:span text:style-name="Strong_20_Emphasis"><text:span text:style-name="T3"/></text:span></text:p>
      <text:p text:style-name="Standard"><text:span text:style-name="Strong_20_Emphasis"><text:span text:style-name="T9">SERVICES - TRANSPORTS - TERRITOIRES – URBANISME- LOGEMENT</text:span></text:span></text:p>
      <text:p text:style-name="Standard"><text:span text:style-name="Strong_20_Emphasis"><text:span text:style-name="T3">Agence nationale de cohésion des territoires : une instruction, mais guère plus de visibilité</text:span></text:span></text:p>
      <text:p text:style-name="Standard"><text:a xlink:type="simple" xlink:href="https://www.maire-info.com/agence-nationale-de-cohésion-des-territoires-une-instruction-mais-guère-plus-de-visibilité-article-24264" text:style-name="Internet_20_link" text:visited-style-name="Visited_20_Internet_20_Link"><text:span text:style-name="Strong_20_Emphasis"><text:span text:style-name="T3">https://www.maire-info.com/agence-nationale-de-cohésion-des-territoires-une-instruction-mais-guère-plus-de-visibilité-article-24264</text:span></text:span></text:a></text:p>
      <text:p text:style-name="Standard"><text:span text:style-name="Strong_20_Emphasis"><text:span text:style-name="T3">Le vélo, grand gagnant du déconfinement</text:span></text:span></text:p>
      <text:p text:style-name="Standard"><text:a xlink:type="simple" xlink:href="https://www.maire-info.com/le-v�lo-grand-gagnant-du-d�confinement-article-24269" text:style-name="Internet_20_link" text:visited-style-name="Visited_20_Internet_20_Link"><text:span text:style-name="Strong_20_Emphasis"><text:span text:style-name="T3">https://www.maire-info.com/le-vélo-grand-gagnant-du-déconfinement-article-24269</text:span></text:span></text:a></text:p>
      <text:p text:style-name="Standard"><text:span text:style-name="Strong_20_Emphasis"><text:span text:style-name="T3">ColisActiv' : un programme pour développer la livraison de colis à pieds ou à vélo</text:span></text:span></text:p>
      <text:p text:style-name="Standard"><text:a xlink:type="simple" xlink:href="https://www.environnement-magazine.fr/mobilite/article/2020/06/04/129247/colisactiv-programme-pour-developper-livraison-colis-pieds-velo" text:style-name="Internet_20_link" text:visited-style-name="Visited_20_Internet_20_Link"><text:span text:style-name="Strong_20_Emphasis"><text:span text:style-name="T3">https://www.environnement-magazine.fr/mobilite/article/2020/06/04/129247/colisactiv-programme-pour-developper-livraison-colis-pieds-velo</text:span></text:span></text:a></text:p>
      <text:p text:style-name="Standard"><text:span text:style-name="Strong_20_Emphasis"><text:span text:style-name="T3">Les intercommunalités s'érigent en moteurs de la relance</text:span></text:span></text:p>
      <text:p text:style-name="Standard"><text:a xlink:type="simple" xlink:href="https://www.banquedesterritoires.fr/les-intercommunalites-serigent-en-moteurs-de-la-relance" text:style-name="Internet_20_link" text:visited-style-name="Visited_20_Internet_20_Link"><text:span text:style-name="Strong_20_Emphasis"><text:span text:style-name="T3">https://www.banquedesterritoires.fr/les-intercommunalites-serigent-en-moteurs-de-la-relance</text:span></text:span></text:a></text:p>
      <text:p text:style-name="Standard"><text:span text:style-name="Strong_20_Emphasis"><text:span text:style-name="T3"/></text:span></text:p>
      <text:p text:style-name="Standard"><text:span text:style-name="Strong_20_Emphasis"><text:span text:style-name="T3"/></text:span></text:p>
      <text:p text:style-name="P3"/>
      <text:p text:style-name="P3">Bonne lecture et prenez (toujours) soin de vous !</text:p>
      <text:p text:style-name="P3"/>
      <text:p text:style-name="P3">Gérard CLÉMENCIN</text:p>
      <text:p text:style-name="P3">UFC-Que Choisir Bourgogne-Franche-Comté</text:p>
      <text:p text:style-name="Standard"><text:span text:style-name="Strong_20_Emphasis"><text:span text:style-name="T3"/></text:span></text:p>
      <text:p text:style-name="Standard"><text:span text:style-name="Strong_20_Emphasis"><text:span text:style-name="T3">Crise Covid-19 : inventons ensemble le monde d'après</text:span></text:span></text:p>
      <text:p text:style-name="Standard"><text:a xlink:type="simple" xlink:href="https://app.make.org/FR-fr/consultation/le-monde-dapres/selection" text:style-name="Internet_20_link" text:visited-style-name="Visited_20_Internet_20_Link"><text:span text:style-name="Strong_20_Emphasis"><text:span text:style-name="T3">https://app.make.org/FR-fr/consultation/le-monde-dapres/selection</text:span></text:span></text:a></text:p>
      <text:p text:style-name="Standard"><text:soft-page-break/><text:span text:style-name="Strong_20_Emphasis"><text:span text:style-name="T3">Sauvons les abeilles et les agriculteurs!</text:span></text:span></text:p>
      <text:p text:style-name="Standard"><text:a xlink:type="simple" xlink:href="https://www.savebeesandfarmers.eu/fra" text:style-name="Internet_20_link" text:visited-style-name="Visited_20_Internet_20_Link"><text:span text:style-name="Strong_20_Emphasis"><text:span text:style-name="T3">https://www.savebeesandfarmers.eu/fra</text:span></text:span></text:a></text:p>
      <text:p text:style-name="Standard"><text:span text:style-name="Strong_20_Emphasis"><text:span text:style-name="T3"/></text:span></text:p>
      <text:p text:style-name="Standard"><text:span text:style-name="Strong_20_Emphasis"><text:span text:style-name="T3"/></text:span></text:p>
      <text:p text:style-name="Standard"><text:span text:style-name="Strong_20_Emphasis"><text:span text:style-name="T3"/></text:span></text:p>
      <text:p text:style-name="Standard"><text:span text:style-name="Strong_20_Emphasis"><text:span text:style-name="T3"/></text:span></text:p>
      <text:p text:style-name="Standard"><text:span text:style-name="Strong_20_Emphasis"><text:span text:style-name="T3"/></text:span></text:p>
      <text:p text:style-name="Standard"><text:span text:style-name="Strong_20_Emphasis"><text:span text:style-name="T3"/></text:span></text:p>
      <text:p text:style-name="Standard"><text:span text:style-name="Strong_20_Emphasis"><text:span text:style-name="T3"/></text:span></text:p>
      <text:p text:style-name="Standard"><text:span text:style-name="Strong_20_Emphasis"><text:span text:style-name="T3"/></text:span></text:p>
      <text:p text:style-name="Standard"><text:span text:style-name="Strong_20_Emphasis"><text:span text:style-name="T3"/></text:span></text:p>
      <text:p text:style-name="Standard"><text:span text:style-name="Strong_20_Emphasis"><text:span text:style-name="T3"/></text:span></text:p>
      <text:p text:style-name="Standard"><text:span text:style-name="Strong_20_Emphasis"><text:span text:style-name="T3"/></text:span></text:p>
      <text:p text:style-name="Standard"><text:span text:style-name="Strong_20_Emphasis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Arial Unicode MS" style:font-size-asian="24pt" style:font-weight-asian="bold" style:font-name-complex="Arial Unicode MS" style:font-size-complex="2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Arial Unicode MS" style:font-size-asian="12pt" style:font-weight-asian="bold" style:font-name-complex="Arial Unicode MS" style:font-size-complex="12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1-09T16:21:18.598923000</meta:creation-date>
    <dc:date>2020-06-06T11:30:15.633823000</dc:date>
    <meta:editing-duration>P139DT1H16M19S</meta:editing-duration>
    <meta:editing-cycles>6446</meta:editing-cycles>
    <meta:generator>OpenOffice/4.1.5$Win32 OpenOffice.org_project/415m1$Build-9789</meta:generator>
    <meta:document-statistic meta:table-count="0" meta:image-count="0" meta:object-count="0" meta:page-count="3" meta:paragraph-count="117" meta:word-count="749" meta:character-count="9773"/>
  </office:meta>
</office:document-meta>
</file>