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000000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 Narrow" fo:font-size="9pt" style:font-size-asian="9pt" style:font-size-complex="9pt"/>
    </style:style>
    <style:style style:name="T7" style:family="text">
      <style:text-properties style:font-name="Arial Narrow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Arial Narrow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 Narrow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vue de sites D&amp;C durable (20</text:span><text:span text:style-name="T4">20</text:span><text:span text:style-name="T4"> – </text:span><text:span text:style-name="T4">2</text:span><text:span text:style-name="T4">4</text:span><text:span text:style-name="T4">)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Plan d’accélération de la transition écologique des TPE et PME</text:span></text:span></text:p>
      <text:p text:style-name="Standard"><text:a xlink:type="simple" xlink:href="https://www.ecologique-solidaire.gouv.fr/sites/default/files/2020.06.05_dp_plantpepme_projet-vf.pdf" text:style-name="Internet_20_link" text:visited-style-name="Visited_20_Internet_20_Link"><text:span text:style-name="Strong_20_Emphasis"><text:span text:style-name="T5">https://www.ecologique-solidaire.gouv.fr/sites/default/files/2020.06.05_dp_plantpepme_projet-vf.pdf</text:span></text:span></text:a></text:p>
      <text:p text:style-name="Standard"><text:span text:style-name="Strong_20_Emphasis"><text:span text:style-name="T5">Après le Covid-19, le forum économique mondial appelle à repartir de zéro</text:span></text:span></text:p>
      <text:p text:style-name="Standard"><text:a xlink:type="simple" xlink:href="https://www.novethic.fr/actualite/politique/isr-rse/apres-le-covid-19-le-forum-economique-mondiale-appelle-a-redemarrer-notre-economie-de-zero-148651.html" text:style-name="Internet_20_link" text:visited-style-name="Visited_20_Internet_20_Link"><text:span text:style-name="Strong_20_Emphasis"><text:span text:style-name="T5">https://www.novethic.fr/actualite/politique/isr-rse/apres-le-covid-19-le-forum-economique-mondiale-appelle-a-redemarrer-notre-economie-de-zero-148651.html</text:span></text:span></text:a></text:p>
      <text:p text:style-name="Standard"><text:span text:style-name="Strong_20_Emphasis"><text:span text:style-name="T5">La crise sanitaire nous place devant des choix de société</text:span></text:span></text:p>
      <text:p text:style-name="Standard"><text:span text:style-name="Strong_20_Emphasis"><text:span text:style-name="T5">(L'analyse de Thierry Beaudet, président de la Fédération nationale de la Mutualité Française)</text:span></text:span></text:p>
      <text:p text:style-name="Standard"><text:a xlink:type="simple" xlink:href="http://tnova.fr/notes/la-crise-sanitaire-nous-place-devant-des-choix-de-societe" text:style-name="Internet_20_link" text:visited-style-name="Visited_20_Internet_20_Link"><text:span text:style-name="Strong_20_Emphasis"><text:span text:style-name="T5">http://tnova.fr/notes/la-crise-sanitaire-nous-place-devant-des-choix-de-societe</text:span></text:span></text:a></text:p>
      <text:p text:style-name="Standard"><text:a xlink:type="simple" xlink:href="http://tnova.fr/system/contents/files/000/002/072/original/Terra-Nova_Cycle-Covid19_La-crise-sanitaire-nous-place-devant-des-choix-de-societe_120620.pdf" text:style-name="Internet_20_link" text:visited-style-name="Visited_20_Internet_20_Link"><text:span text:style-name="Strong_20_Emphasis"><text:span text:style-name="T5">http://tnova.fr/system/contents/files/000/002/072/original/Terra-Nova_Cycle-Covid19_La-crise-sanitaire-nous-place-devant-des-choix-de-societe_120620.pdf</text:span></text:span></text:a></text:p>
      <text:p text:style-name="Standard"><text:a xlink:type="simple" xlink:href="https://www.euractiv.fr/section/sante-modes-de-vie/news/faire-de-la-sante-une-priorite-europeenne/" text:style-name="Internet_20_link" text:visited-style-name="Visited_20_Internet_20_Link"><text:span text:style-name="Strong_20_Emphasis"><text:span text:style-name="T5">https://www.euractiv.fr/section/sante-modes-de-vie/news/faire-de-la-sante-une-priorite-europeenne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11">"Retour sur Terre" : propositions pour un changement de civilisation</text:span></text:span></text:p>
      <text:p text:style-name="Standard"><text:a xlink:type="simple" xlink:href="https://www.wedemain.fr/Retour-sur-Terre- -propositions-pour-un-changement-de-civilisation_a4744.html" text:style-name="Internet_20_link" text:visited-style-name="Visited_20_Internet_20_Link"><text:span text:style-name="Strong_20_Emphasis"><text:span text:style-name="T11">https://www.wedemain.fr/Retour-sur-Terre-%C2%A0-propositions-pour-un-changement-de-civilisation_a4744.html</text:span></text:span></text:a></text:p>
      <text:p text:style-name="Standard"><text:span text:style-name="Strong_20_Emphasis"><text:span text:style-name="T11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6">AGRICULTURE-ALIMENTATION</text:span></text:span></text:p>
      <text:p text:style-name="Standard"><text:span text:style-name="Strong_20_Emphasis"><text:span text:style-name="T5">D</text:span></text:span><text:span text:style-name="Strong_20_Emphasis"><text:span text:style-name="T5">écouvrez nos recherches en Agroécologie</text:span></text:span></text:p>
      <text:p text:style-name="Standard"><text:a xlink:type="simple" xlink:href="https://www.inrae.fr/agroecologie" text:style-name="Internet_20_link" text:visited-style-name="Visited_20_Internet_20_Link"><text:span text:style-name="Strong_20_Emphasis"><text:span text:style-name="T5">https://www.inrae.fr/agroecologie</text:span></text:span></text:a></text:p>
      <text:p text:style-name="Standard"><text:span text:style-name="Strong_20_Emphasis"><text:span text:style-name="T5">En Chine et en France, les élevages industriels de porcs sont une source de pandémies</text:span></text:span></text:p>
      <text:p text:style-name="Standard"><text:a xlink:type="simple" xlink:href="https://reporterre.net/En-Chine-et-en-France-les-elevages-industriels-de-porcs-sont-une-source-de-pandemies" text:style-name="Internet_20_link" text:visited-style-name="Visited_20_Internet_20_Link"><text:span text:style-name="Strong_20_Emphasis"><text:span text:style-name="T5">https://reporterre.net/En-Chine-et-en-France-les-elevages-industriels-de-porcs-sont-une-source-de-pandemies</text:span></text:span></text:a></text:p>
      <text:p text:style-name="Standard"><text:span text:style-name="Strong_20_Emphasis"><text:span text:style-name="T5">LOI n° 2020-699 du 10 juin 2020 relative à la transparence de l'information sur les produits agricoles et alimentaires<text:line-break/></text:span></text:span><text:a xlink:type="simple" xlink:href="https://www.legifrance.gouv.fr/affichTexte.do?cidTexte=JORFTEXT000041982762&amp;dateTexte=&amp;categorieLien=id" text:style-name="Internet_20_link" text:visited-style-name="Visited_20_Internet_20_Link"><text:span text:style-name="Strong_20_Emphasis"><text:span text:style-name="T5">https://www.legifrance.gouv.fr/affichTexte.do?cidTexte=JORFTEXT000041982762&amp;dateTexte=&amp;categorieLien=id</text:span></text:span></text:a><text:span text:style-name="Strong_20_Emphasis"><text:span text:style-name="T5"> <text:line-break/>La filière vin face au défi des pesticides</text:span></text:span></text:p>
      <text:p text:style-name="Standard"><text:a xlink:type="simple" xlink:href="https://www.larvf.com/vin-bio-biologique-pesticides-phytosanitaires-gouvernement-mesures-bordeaux-environnement,4573113.asp" text:style-name="Internet_20_link" text:visited-style-name="Visited_20_Internet_20_Link"><text:span text:style-name="Strong_20_Emphasis"><text:span text:style-name="T5">https://www.larvf.com/vin-bio-biologique-pesticides-phytosanitaires-gouvernement-mesures-bordeaux-environnement,4573113.asp</text:span></text:span></text:a></text:p>
      <text:p text:style-name="Standard"><text:span text:style-name="Strong_20_Emphasis"><text:span text:style-name="T5">Les chambres d'agriculture proposent un plan de relance basé sur la relocalisation</text:span></text:span></text:p>
      <text:p text:style-name="Standard"><text:a xlink:type="simple" xlink:href="https://www.maire-info.com/les-chambres-d'agriculture-proposent-un-plan-de-relance-basé-sur-la-relocalisation-article-24303" text:style-name="Internet_20_link" text:visited-style-name="Visited_20_Internet_20_Link"><text:span text:style-name="Strong_20_Emphasis"><text:span text:style-name="T5">https://www.maire-info.com/les-chambres-d'agriculture-proposent-un-plan-de-relance-basé-sur-la-relocalisation-article-24303</text:span></text:span></text:a></text:p>
      <text:p text:style-name="Standard"><text:a xlink:type="simple" xlink:href="https://medias.amf.asso.fr/upload/files/APCA.pdf" text:style-name="Internet_20_link" text:visited-style-name="Visited_20_Internet_20_Link"><text:span text:style-name="Strong_20_Emphasis"><text:span text:style-name="T5">https://medias.amf.asso.fr/upload/files/APCA.pdf</text:span></text:span></text:a></text:p>
      <text:p text:style-name="Standard"><text:a xlink:type="simple" xlink:href="https://www.banquedesterritoires.fr/relance-les-chambres-dagriculture-misent-sur-la-souverainete-alimentaire-et-la-relocalisation" text:style-name="Internet_20_link" text:visited-style-name="Visited_20_Internet_20_Link"><text:span text:style-name="Strong_20_Emphasis"><text:span text:style-name="T5">https://www.banquedesterritoires.fr/relance-les-chambres-dagriculture-misent-sur-la-souverainete-alimentaire-et-la-relocalisation</text:span></text:span></text:a></text:p>
      <text:p text:style-name="Standard"><text:span text:style-name="Strong_20_Emphasis"><text:span text:style-name="T5">Covid-19 : modifications des chartes et des recettes en toute discrétion</text:span></text:span></text:p>
      <text:p text:style-name="Standard"><text:a xlink:type="simple" xlink:href="https://www.bioconsomacteurs.org/bio/dossiers/alimentation-sante-ecoproduit/covid-19-modifications-des-chartes-et-des-recettes-en" text:style-name="Internet_20_link" text:visited-style-name="Visited_20_Internet_20_Link"><text:span text:style-name="Strong_20_Emphasis"><text:span text:style-name="T5">https://www.bioconsomacteurs.org/bio/dossiers/alimentation-sante-ecoproduit/covid-19-modifications-des-chartes-et-des-recettes-en</text:span></text:span></text:a></text:p>
      <text:p text:style-name="Standard"><text:span text:style-name="Strong_20_Emphasis"><text:span text:style-name="T5">La nouvelle politique alimentaire de l’UE risque d’encourager l’agriculture non durable hors Europe</text:span></text:span></text:p>
      <text:p text:style-name="Standard"><text:a xlink:type="simple" xlink:href="https://www.euractiv.fr/section/agriculture-alimentation/news/new-sustainable-food-policy-bears-risk-of-unsustainable-imports-ministers-warn/" text:style-name="Internet_20_link" text:visited-style-name="Visited_20_Internet_20_Link"><text:span text:style-name="Strong_20_Emphasis"><text:span text:style-name="T5">https://www.euractiv.fr/section/agriculture-alimentation/news/new-sustainable-food-policy-bears-risk-of-unsustainable-imports-ministers-warn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6">BIODIVERSITÉ-FORÊTS</text:span></text:span></text:p>
      <text:p text:style-name="Standard"><text:span text:style-name="Strong_20_Emphasis"><text:span text:style-name="T5">Ce qui pousse les plantes à fleurir</text:span></text:span></text:p>
      <text:p text:style-name="Standard"><text:a xlink:type="simple" xlink:href="https://theconversation.com/ce-qui-pousse-les-plantes-a-fleurir-138844" text:style-name="Internet_20_link" text:visited-style-name="Visited_20_Internet_20_Link"><text:span text:style-name="Strong_20_Emphasis"><text:span text:style-name="T5">https://theconversation.com/ce-qui-pousse-les-plantes-a-fleurir-138844</text:span></text:span></text:a></text:p>
      <text:p text:style-name="Standard"><text:span text:style-name="Strong_20_Emphasis"><text:span text:style-name="T5">Créer des zones de bzzz pour soutenir les abeilles</text:span></text:span></text:p>
      <text:p text:style-name="Standard"><text:a xlink:type="simple" xlink:href="https://www.franceinter.fr/emissions/social-lab/social-lab-07-juin-2020" text:style-name="Internet_20_link" text:visited-style-name="Visited_20_Internet_20_Link"><text:span text:style-name="Strong_20_Emphasis"><text:span text:style-name="T5">https://www.franceinter.fr/emissions/social-lab/social-lab-07-juin-2020</text:span></text:span></text:a></text:p>
      <text:p text:style-name="Standard"><text:span text:style-name="Strong_20_Emphasis"><text:span text:style-name="T5">Selon la Cour des comptes européenne, la PAC n'a pas permis d'enrayer le déclin de la biodiversité des terres agricoles</text:span></text:span></text:p>
      <text:p text:style-name="Standard"><text:a xlink:type="simple" xlink:href="https://www.environnement-magazine.fr/biodiversite/article/2020/06/05/129258/selon-cour-des-comptes-europeenne-pac-pas-permis-enrayer-declin-biodiversite-des-terres-agricoles" text:style-name="Internet_20_link" text:visited-style-name="Visited_20_Internet_20_Link"><text:span text:style-name="Strong_20_Emphasis"><text:span text:style-name="T5">https://www.environnement-magazine.fr/biodiversite/article/2020/06/05/129258/selon-cour-des-comptes-europeenne-pac-pas-permis-enrayer-declin-biodiversite-des-terres-agricoles</text:span></text:span></text:a></text:p>
      <text:p text:style-name="Standard"><text:a xlink:type="simple" xlink:href="https://www.euractiv.fr/section/agriculture-alimentation/news/la-pac-a-echoue-a-stopper-le-declin-de-la-biodiversite-des-terres-agricoles/" text:style-name="Internet_20_link" text:visited-style-name="Visited_20_Internet_20_Link"><text:span text:style-name="Strong_20_Emphasis"><text:span text:style-name="T5">https://www.euractiv.fr/section/agriculture-alimentation/news/la-pac-a-echoue-a-stopper-le-declin-de-la-biodiversite-des-terres-agricoles/</text:span></text:span></text:a></text:p>
      <text:p text:style-name="Standard"><text:a xlink:type="simple" xlink:href="https://www.banquedesterritoires.fr/biodiversite-la-cour-des-comptes-europeenne-denonce-lechec-de-la-pac?pk_campaign=newsletter_hebdo&amp;pk_kwd=2020-06-12&amp;pk_source=Actualités_Localtis&amp;pk_medium=newsletter_hebdo" text:style-name="Internet_20_link" text:visited-style-name="Visited_20_Internet_20_Link"><text:span text:style-name="Strong_20_Emphasis"><text:span text:style-name="T5">https://www.banquedesterritoires.fr/biodiversite-la-cour-des-comptes-europeenne-denonce-lechec-de-la-pac</text:span></text:span></text:a></text:p>
      <text:p text:style-name="Standard"><text:span text:style-name="Strong_20_Emphasis"><text:span text:style-name="T5">[Infographie] 10 questions pour comprendre les liens entre perte de biodiversité et Covid-19</text:span></text:span></text:p>
      <text:p text:style-name="Standard"><text:a xlink:type="simple" xlink:href="https://www.novethic.fr/actualite/infographies/isr-rse/infographie-10-questions-pour-comprendre-les-liens-entre-perte-de-biodiversite-et-covid-19-148644.html" text:style-name="Internet_20_link" text:visited-style-name="Visited_20_Internet_20_Link"><text:span text:style-name="Strong_20_Emphasis"><text:span text:style-name="T5">https://www.novethic.fr/actualite/infographies/isr-rse/infographie-10-questions-pour-comprendre-les-liens-entre-perte-de-biodiversite-et-covid-19-148644.html</text:span></text:span></text:a></text:p>
      <text:p text:style-name="P2"/>
      <text:p text:style-name="Standard"><text:span text:style-name="Strong_20_Emphasis"><text:span text:style-name="T6">CONSO RESPONSABLE – ECONOMIES CIRCULAIRE ET COLLABORATIVE - </text:span></text:span><text:span text:style-name="Strong_20_Emphasis"><text:span text:style-name="T6">ESS -</text:span></text:span><text:span text:style-name="Strong_20_Emphasis"><text:span text:style-name="T6"> </text:span></text:span><text:span text:style-name="Strong_20_Emphasis"><text:span text:style-name="T6">RSE</text:span></text:span></text:p>
      <text:p text:style-name="P1"><text:span text:style-name="Strong_20_Emphasis"><text:span text:style-name="T1">6 leçons à tirer du confinement pour devenir de meilleurs voyageurs</text:span></text:span></text:p>
      <text:p text:style-name="P1"><text:a xlink:type="simple" xlink:href="https://www.lonelyplanet.fr/article/6-lecons-tirer-du-confinement-pour-devenir-de-meilleurs-voyageurs" text:style-name="Internet_20_link" text:visited-style-name="Visited_20_Internet_20_Link"><text:span text:style-name="T6">https://www.lonelyplanet.fr/article/6-lecons-tirer-du-confinement-pour-devenir-de-meilleurs-voyageurs</text:span></text:a></text:p>
      <text:p text:style-name="P1"><text:a xlink:type="simple" xlink:href="https://www.lonelyplanet.fr/article/6-lecons-tirer-du-confinement-pour-devenir-de-meilleurs-voyageurshttps://www.lonelyplanet.fr/article/comment-reduire-son-impact-ecologique-en-voyage" text:style-name="Internet_20_link" text:visited-style-name="Visited_20_Internet_20_Link"><text:span text:style-name="T6">https://www.lonelyplanet.fr/article/comment-reduire-son-impact-ecologique-en-voyage</text:span></text:a></text:p>
      <text:p text:style-name="P2">Trucs et astuces pour un usage sobre du numérique</text:p>
      <text:p text:style-name="P1"><text:a xlink:type="simple" xlink:href="https://www.youtube.com/watch?v=xZhq3gaoc8Y&amp;feature=youtu.be" text:style-name="Internet_20_link" text:visited-style-name="Visited_20_Internet_20_Link"><text:span text:style-name="T6">https://www.youtube.com/watch?v=xZhq3gaoc8Y&amp;feature=youtu.be</text:span></text:a></text:p>
      <text:p text:style-name="P2">Covid-19 : le confinement a accéléré la lutte contre le gaspillage alimentaire</text:p>
      <text:p text:style-name="P1"><text:a xlink:type="simple" xlink:href="https://toogoodtogo.fr/fr/lp/b2c/enquete-covid-gaspillage-alimentaire" text:style-name="Internet_20_link" text:visited-style-name="Visited_20_Internet_20_Link"><text:span text:style-name="T6">https://toogoodtogo.fr/fr/lp/b2c/enquete-covid-gaspillage-alimentaire</text:span></text:a></text:p>
      <text:p text:style-name="P2">Indication géographique protégée : rien que du beau linge...</text:p>
      <text:p text:style-name="P1"><text:a xlink:type="simple" xlink:href="https://www.banquedesterritoires.fr/bientot-une-indication-geographique-pour-proteger-le-linge-basque" text:style-name="Internet_20_link" text:visited-style-name="Visited_20_Internet_20_Link"><text:span text:style-name="T6">https://www.banquedesterritoires.fr/bientot-une-indication-geographique-pour-proteger-le-linge-basque</text:span></text:a></text:p>
      <text:p text:style-name="P2"><text:bookmark text:name="page-title"/>myLabel : s’informer pour mieux consommer</text:p>
      <text:p text:style-name="P1"><text:a xlink:type="simple" xlink:href="https://www.bioconsomacteurs.org/association/presse/mylabel-s-informer-pour-mieux-consommer" text:style-name="Internet_20_link" text:visited-style-name="Visited_20_Internet_20_Link"><text:span text:style-name="T6">https://www.bioconsomacteurs.org/association/presse/mylabel-s-informer-pour-mieux-consommer</text:span></text:a></text:p>
      <text:p text:style-name="Standard"><text:span text:style-name="Strong_20_Emphasis"><text:span text:style-name="T1">Consommation : un avant et un après-COVID ?</text:span></text:span></text:p>
      <text:p text:style-name="P1"><text:span text:style-name="Strong_20_Emphasis"><text:span text:style-name="T2">« plus de 80% d’entre eux estiment qu’après le confinement, ils privilégieront une consommation responsable »</text:span></text:span></text:p>
      <text:p text:style-name="P1"><text:a xlink:type="simple" xlink:href="https://www.bioconsomacteurs.org/bio/dossiers/alimentation-sante-societal/consommation-un-avant-et-un-apres-covidh" text:style-name="Internet_20_link" text:visited-style-name="Visited_20_Internet_20_Link"><text:span text:style-name="T6">https://www.bioconsomacteurs.org/bio/dossiers/alimentation-sante-societal/consommation-un-avant-et-un-apres-covidh</text:span></text:a></text:p>
      <text:p text:style-name="P2">Gaspillage : le scandale continue alors qu'il existe des solutions !</text:p>
      <text:p text:style-name="P2"><text:span text:style-name="T12">(</text:span><text:span text:style-name="T12">dates de péremption des produits alimentaires et astuces pour passer au zéro déchet</text:span><text:span text:style-name="T12">)</text:span></text:p>
      <text:p text:style-name="P1"><text:a xlink:type="simple" xlink:href="https://www.france.tv/france-2/tout-compte-fait/983479-gaspillage-alimentaire-faut-il-ignorer-les-dates-de-peremption.html" text:style-name="Internet_20_link" text:visited-style-name="Visited_20_Internet_20_Link"><text:span text:style-name="T6">https://www.france.tv/france-2/tout-compte-fait/983479-gaspillage-alimentaire-faut-il-ignorer-les-dates-de-peremption.html</text:span></text:a></text:p>
      <text:p text:style-name="Standard"><text:soft-page-break/><text:span text:style-name="Strong_20_Emphasis"><text:span text:style-name="T3"/></text:span></text:p>
      <text:p text:style-name="Standard"><text:span text:style-name="Strong_20_Emphasis"><text:span text:style-name="T6">DÉCHETS</text:span></text:span></text:p>
      <text:p text:style-name="Standard"><text:span text:style-name="Strong_20_Emphasis"><text:span text:style-name="T5">Déchets ménagers : l'éco-organisme Léko revient en force</text:span></text:span></text:p>
      <text:p text:style-name="Standard"><text:a xlink:type="simple" xlink:href="https://www.environnement-magazine.fr/recyclage/article/2020/06/10/129308/dechets-menagers-ecoorganisme-leko-revient-force" text:style-name="Internet_20_link" text:visited-style-name="Visited_20_Internet_20_Link"><text:span text:style-name="Strong_20_Emphasis"><text:span text:style-name="T5">https://www.environnement-magazine.fr/recyclage/article/2020/06/10/129308/dechets-menagers-ecoorganisme-leko-revient-force</text:span></text:span></text:a></text:p>
      <text:p text:style-name="P2"/>
      <text:p text:style-name="Standard"><text:span text:style-name="Strong_20_Emphasis"><text:span text:style-name="T6">EAU</text:span></text:span></text:p>
      <text:p text:style-name="P2">Covid-19 : Les présidents des comités de bassin interpellent le Premier ministre</text:p>
      <text:p text:style-name="P1"><text:a xlink:type="simple" xlink:href="https://www.environnement-magazine.fr/eau/article/2020/06/08/129271/covid19-les-presidents-des-comites-bassin-interpellent-premier-ministre" text:style-name="Internet_20_link" text:visited-style-name="Visited_20_Internet_20_Link"><text:span text:style-name="T6">https://www.environnement-magazine.fr/eau/article/2020/06/08/129271/covid19-les-presidents-des-comites-bassin-interpellent-premier-ministre</text:span></text:a></text:p>
      <text:p text:style-name="P1"><text:a xlink:type="simple" xlink:href="http://www.datapressepremium.com/rmdiff/2010266/20200608-CPPresidentsCB.pdf" text:style-name="Internet_20_link" text:visited-style-name="Visited_20_Internet_20_Link"><text:span text:style-name="T6">http://www.datapressepremium.com/rmdiff/2010266/20200608-CPPresidentsCB.pdf</text:span></text:a></text:p>
      <text:p text:style-name="P2"/>
      <text:p text:style-name="Standard"><text:span text:style-name="Strong_20_Emphasis"><text:span text:style-name="T6">ÉNERGIES-CLIMAT</text:span></text:span></text:p>
      <text:p text:style-name="Standard"><text:span text:style-name="Strong_20_Emphasis"><text:span text:style-name="T5">Google ne mettra plus son intelligence artificielle au service de l’énergie fossile</text:span></text:span></text:p>
      <text:p text:style-name="Standard"><text:a xlink:type="simple" xlink:href="https://www.novethic.fr/actualite/entreprise-responsable/isr-rse/tech-for-good-google-ne-mettra-plus-son-intelligence-artificielle-au-service-de-l-energie-fossile-148660.html" text:style-name="Internet_20_link" text:visited-style-name="Visited_20_Internet_20_Link"><text:span text:style-name="Strong_20_Emphasis"><text:span text:style-name="T5">https://www.novethic.fr/actualite/entreprise-responsable/isr-rse/tech-for-good-google-ne-mettra-plus-son-intelligence-artificielle-au-service-de-l-energie-fossile-148660.html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6">PRIX - COÛT SOCIÉTAL – FISCALITÉ - </text:span></text:span><text:span text:style-name="Strong_20_Emphasis"><text:span text:style-name="T6">FINANCE DURABLE</text:span></text:span></text:p>
      <text:p text:style-name="Standard"><text:span text:style-name="Strong_20_Emphasis"><text:span text:style-name="T7">Alternatives au glyphosate en grandes cultures : évaluation économique</text:span></text:span></text:p>
      <text:p text:style-name="Standard"><text:a xlink:type="simple" xlink:href="https://www.inrae.fr/actualites/alternatives-au-glyphosate-grandes-cultures-evaluation-economique" text:style-name="Internet_20_link" text:visited-style-name="Visited_20_Internet_20_Link"><text:span text:style-name="Strong_20_Emphasis"><text:span text:style-name="T8">https://www.inrae.fr/actualites/alternatives-au-glyphosate-grandes-cultures-evaluation-economique</text:span></text:span></text:a></text:p>
      <text:p text:style-name="Standard"><text:span text:style-name="Strong_20_Emphasis"><text:span text:style-name="T7">La crise sanitaire va-t-elle générer une nouvelle crise bancaire ?</text:span></text:span></text:p>
      <text:p text:style-name="Standard"><text:a xlink:type="simple" xlink:href="https://theconversation.com/la-crise-sanitaire-va-t-elle-generer-une-nouvelle-crise-bancaire-140485" text:style-name="Internet_20_link" text:visited-style-name="Visited_20_Internet_20_Link"><text:span text:style-name="Strong_20_Emphasis"><text:span text:style-name="T8">https://theconversation.com/la-crise-sanitaire-va-t-elle-generer-une-nouvelle-crise-bancaire-140485</text:span></text:span></text:a></text:p>
      <text:p text:style-name="Standard"><text:span text:style-name="Strong_20_Emphasis"><text:span text:style-name="T7">Subvention du covoiturage par les collectivités : le décret est paru</text:span></text:span></text:p>
      <text:p text:style-name="Standard"><text:a xlink:type="simple" xlink:href="https://www.maire-info.com/subvention-du-covoiturage-par-les-collectivités-le-décret-est-paru-article-24279" text:style-name="Internet_20_link" text:visited-style-name="Visited_20_Internet_20_Link"><text:span text:style-name="Strong_20_Emphasis"><text:span text:style-name="T8">https://www.maire-info.com/subvention-du-covoiturage-par-les-collectivités-le-décret-est-paru-article-24279</text:span></text:span></text:a></text:p>
      <text:p text:style-name="Standard"><text:a xlink:type="simple" xlink:href="https://www.maire-info.com/subvention-du-covoiturage-par-les-collectivités-le-décret-est-paru-article-24279https://www.banquedesterritoires.fr/subventions-au-covoiturage-deux-decrets-tracent-la-ligne-de-partage-des-frais?pk_campaign=newsletter_hebdo&amp;pk_kwd=2020-06-12&amp;pk_source=Actualités_Localtis&amp;pk_medium=newsletter_hebdo" text:style-name="Internet_20_link" text:visited-style-name="Visited_20_Internet_20_Link"><text:span text:style-name="Strong_20_Emphasis"><text:span text:style-name="T8">https://www.banquedesterritoires.fr/subventions-au-covoiturage-deux-decrets-tracent-la-ligne-de-partage-des-frais</text:span></text:span></text:a></text:p>
      <text:p text:style-name="Standard"><text:span text:style-name="Strong_20_Emphasis"><text:span text:style-name="T7">Le gouvernement met en avant plusieurs dispositifs pour relancer le secteur du bâtiment</text:span></text:span></text:p>
      <text:p text:style-name="Standard"><text:a xlink:type="simple" xlink:href="https://www.maire-info.com/le-gouvernement-met-en-avant-plusieurs-dispositifs-pour-relancer-le-secteur-du-bâtiment-article-24301" text:style-name="Internet_20_link" text:visited-style-name="Visited_20_Internet_20_Link"><text:span text:style-name="Strong_20_Emphasis"><text:span text:style-name="T8">https://www.maire-info.com/le-gouvernement-met-en-avant-plusieurs-dispositifs-pour-relancer-le-secteur-du-</text:span></text:span></text:a><text:a xlink:type="simple" xlink:href="https://www.maire-info.com/le-gouvernement-met-en-avant-plusieurs-dispositifs-pour-relancer-le-secteur-du-bâtiment-article-24301" text:style-name="Internet_20_link" text:visited-style-name="Visited_20_Internet_20_Link"><text:span text:style-name="Strong_20_Emphasis"><text:span text:style-name="T8">bâtiment-article-24301</text:span></text:span></text:a></text:p>
      <text:p text:style-name="Standard"><text:span text:style-name="Strong_20_Emphasis"><text:span text:style-name="T7">Jean-René Lecerf : "La situation financière des départements est inquiétante"</text:span></text:span></text:p>
      <text:p text:style-name="Standard"><text:a xlink:type="simple" xlink:href="https://www.banquedesterritoires.fr/jean-rene-lecerf-la-situation-financiere-des-departements-est-inquietante" text:style-name="Internet_20_link" text:visited-style-name="Visited_20_Internet_20_Link"><text:span text:style-name="Strong_20_Emphasis"><text:span text:style-name="T8">https://www.banquedesterritoires.fr/jean-rene-lecerf-la-situation-financiere-des-departements-est-inquietante</text:span></text:span></text:a></text:p>
      <text:p text:style-name="Standard"><text:a xlink:type="simple" xlink:href="https://www.banquedesterritoires.fr/plfr-3-et-finances-locales-un-plan-daide-aux-collectivites-et-des-mesures-facultatives-de-soutien" text:style-name="Internet_20_link" text:visited-style-name="Visited_20_Internet_20_Link"><text:span text:style-name="Strong_20_Emphasis"><text:span text:style-name="T8">https://www.banquedesterritoires.fr/plfr-3-et-finances-locales-un-plan-daide-aux-collectivites-et-des-mesures-facultatives-de-soutien</text:span></text:span></text:a></text:p>
      <text:p text:style-name="Standard"><text:span text:style-name="Strong_20_Emphasis"><text:span text:style-name="T7">La CNSA vote une rallonge de 1,2 milliard et se prononce sur le projet de cinquième branche</text:span></text:span></text:p>
      <text:p text:style-name="Standard"><text:a xlink:type="simple" xlink:href="https://www.banquedesterritoires.fr/plfr-3-et-finances-locales-un-plan-daide-aux-collectivites-et-des-mesures-facultatives-de-soutienhttps://www.banquedesterritoires.fr/la-cnsa-vote-une-rallonge-de-12-milliard-et-se-prononce-sur-le-projet-de-cinquieme-branche?pk_campaign=newsletter_hebdo&amp;pk_kwd=2020-06-12&amp;pk_source=Actualités_Localtis&amp;pk_medium=newsletter_hebdo" text:style-name="Internet_20_link" text:visited-style-name="Visited_20_Internet_20_Link"><text:span text:style-name="Strong_20_Emphasis"><text:span text:style-name="T8">https://www.banquedesterritoires.fr/la-cnsa-vote-une-rallonge-de-12-milliard-et-se-prononce-sur-le-projet-de-cinquieme-branche</text:span></text:span></text:a></text:p>
      <text:p text:style-name="Standard"><text:span text:style-name="Strong_20_Emphasis"><text:span text:style-name="T7">Jamais 2 sans 3 : le Projet de loi de finances rectificative (PLFR) fait de nouveau l’impasse sur l’écologie</text:span></text:span></text:p>
      <text:p text:style-name="Standard"><text:a xlink:type="simple" xlink:href="https://reseauactionclimat.org/jamais-2-sans-3-plfr3/" text:style-name="Internet_20_link" text:visited-style-name="Visited_20_Internet_20_Link"><text:span text:style-name="Strong_20_Emphasis"><text:span text:style-name="T8">https://reseauactionclimat.org/jamais-2-sans-3-plfr3/</text:span></text:span></text:a></text:p>
      <text:p text:style-name="Standard"><text:span text:style-name="Strong_20_Emphasis"><text:span text:style-name="T8"/></text:span></text:p>
      <text:p text:style-name="Standard"><text:span text:style-name="Strong_20_Emphasis"><text:span text:style-name="T6">RISQUES TECHNOLOGIQUES ET DIVERS</text:span></text:span></text:p>
      <text:p text:style-name="Standard"><text:span text:style-name="Strong_20_Emphasis"><text:span text:style-name="T5">Connaître les risques près de chez soi</text:span></text:span></text:p>
      <text:p text:style-name="Standard"><text:a xlink:type="simple" xlink:href="http://www.georisques.gouv.fr/" text:style-name="Internet_20_link" text:visited-style-name="Visited_20_Internet_20_Link"><text:span text:style-name="Strong_20_Emphasis"><text:span text:style-name="T5">http://www.georisques.gouv.fr/</text:span></text:span></text:a></text:p>
      <text:p text:style-name="Standard"><text:span text:style-name="Strong_20_Emphasis"><text:span text:style-name="T5">StopCovid <text:s/></text:span></text:span><text:span text:style-name="Strong_20_Emphasis"><text:span text:style-name="T5">Notre analyse de l’application officielle</text:span></text:span></text:p>
      <text:p text:style-name="Standard"><text:a xlink:type="simple" xlink:href="https://www.quechoisir.org/actualite-stopcovid-notre-analyse-de-l-application-officielle-n80027/" text:style-name="Internet_20_link" text:visited-style-name="Visited_20_Internet_20_Link"><text:span text:style-name="Strong_20_Emphasis"><text:span text:style-name="T5">https://www.quechoisir.org/actualite-stopcovid-notre-analyse-de-l-application-officielle-n80027/</text:span></text:span></text:a></text:p>
      <text:p text:style-name="Standard"><text:span text:style-name="Strong_20_Emphasis"><text:span text:style-name="T5">Affaire Volkswagen <text:s/></text:span></text:span><text:span text:style-name="Strong_20_Emphasis"><text:span text:style-name="T5">Les Français en attente</text:span></text:span></text:p>
      <text:p text:style-name="Standard"><text:a xlink:type="simple" xlink:href="https://www.quechoisir.org/actualite-affaire-volkswagen-les-francais-en-attente-n79991/" text:style-name="Internet_20_link" text:visited-style-name="Visited_20_Internet_20_Link"><text:span text:style-name="Strong_20_Emphasis"><text:span text:style-name="T5">https://www.quechoisir.org/actualite-affaire-volkswagen-les-francais-en-attente-n79991/</text:span></text:span></text:a></text:p>
      <text:p text:style-name="Standard"><text:span text:style-name="Strong_20_Emphasis"><text:span text:style-name="T5">Santé et sécurité : les multiples dangers des contrefaçons</text:span></text:span></text:p>
      <text:p text:style-name="Standard"><text:a xlink:type="simple" xlink:href="https://www.euractiv.fr/section/economie/news/sante-et-securite-les-multiples-dangers-des-contrefacons/" text:style-name="Internet_20_link" text:visited-style-name="Visited_20_Internet_20_Link"><text:span text:style-name="Strong_20_Emphasis"><text:span text:style-name="T5">https://www.euractiv.fr/section/economie/news/sante-et-securite-les-multiples-dangers-des-contrefacons/</text:span></text:span></text:a></text:p>
      <text:p text:style-name="Standard"><text:span text:style-name="Strong_20_Emphasis"><text:span text:style-name="T5">Un observatoire pour traquer les fake news démarre</text:span></text:span></text:p>
      <text:p text:style-name="Standard"><text:a xlink:type="simple" xlink:href="https://www.euractiv.fr/section/medias/news/un-observatoire-pour-traquer-les-fake-news-demarre-a-florence/" text:style-name="Internet_20_link" text:visited-style-name="Visited_20_Internet_20_Link"><text:span text:style-name="Strong_20_Emphasis"><text:span text:style-name="T5">https://www.euractiv.fr/section/medias/news/un-observatoire-pour-traquer-les-fake-news-demarre-a-florence/</text:span></text:span></text:a></text:p>
      <text:p text:style-name="Standard"><text:span text:style-name="Strong_20_Emphasis"><text:span text:style-name="T5">Bientôt une loi contre les pubs néfastes au climat et à l’environnement ?</text:span></text:span></text:p>
      <text:p text:style-name="Standard"><text:a xlink:type="simple" xlink:href="https://www.euractiv.fr/section/climat/news/bientot-une-loi-contre-les-pubs-nefastes-au-climat-et-a-lenvironnement/" text:style-name="Internet_20_link" text:visited-style-name="Visited_20_Internet_20_Link"><text:span text:style-name="Strong_20_Emphasis"><text:span text:style-name="T5">https://www.euractiv.fr/section/climat/news/bientot-une-loi-contre-les-pubs-nefastes-au-climat-et-a-lenvironnement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11">Covid-19 : réduire la pollution de l’air s’avère crucial pour éviter une seconde vague</text:span></text:span></text:p>
      <text:p text:style-name="Standard"><text:a xlink:type="simple" xlink:href="https://dailygeekshow.com/covid-19-pollution-seconde-vague/" text:style-name="Internet_20_link" text:visited-style-name="Visited_20_Internet_20_Link"><text:span text:style-name="Strong_20_Emphasis"><text:span text:style-name="T11">https://dailygeekshow.com/covid-19-pollution-seconde-vague/</text:span></text:span></text:a></text:p>
      <text:p text:style-name="Standard"><text:span text:style-name="Strong_20_Emphasis"><text:span text:style-name="T11"/></text:span></text:p>
      <text:p text:style-name="Standard"><text:span text:style-name="Strong_20_Emphasis"><text:span text:style-name="T5"/></text:span></text:p>
      <text:p text:style-name="P3">SANTÉ-ENVIRONNEMENT &amp; ALIMENTATION-SANTÉ</text:p>
      <text:p text:style-name="Standard"><text:span text:style-name="Strong_20_Emphasis"><text:span text:style-name="T5">Un site web européen répertorie les perturbateurs endocriniens</text:span></text:span></text:p>
      <text:p text:style-name="Standard"><text:a xlink:type="simple" xlink:href="https://www.environnement-magazine.fr/pollutions/article/2020/06/05/129261/site-web-europeen-repertorie-les-perturbateurs-endocriniens" text:style-name="Internet_20_link" text:visited-style-name="Visited_20_Internet_20_Link"><text:span text:style-name="Strong_20_Emphasis"><text:span text:style-name="T5">https://www.environnement-magazine.fr/pollutions/article/2020/06/05/129261/site-web-europeen-repertorie-les-perturbateurs-endocriniens</text:span></text:span></text:a></text:p>
      <text:p text:style-name="Standard"><text:span text:style-name="Strong_20_Emphasis"><text:span text:style-name="T5">La viande face au jugement scientifique</text:span></text:span></text:p>
      <text:p text:style-name="Standard"><text:span text:style-name="Strong_20_Emphasis"><text:span text:style-name="T9">« Les bovins nourris à l'herbe ont une chair qui contient plus d'oméga 3 »</text:span></text:span></text:p>
      <text:p text:style-name="Standard"><text:a xlink:type="simple" xlink:href="https://www.sciencesetavenir.fr/nutrition/aliments/les-produits-animaux-devant-le-jugement-scientifique_144865" text:style-name="Internet_20_link" text:visited-style-name="Visited_20_Internet_20_Link"><text:span text:style-name="Strong_20_Emphasis"><text:span text:style-name="T5">https://www.sciencesetavenir.fr/nutrition/aliments/les-produits-animaux-devant-le-jugement-scientifique_144865</text:span></text:span></text:a></text:p>
      <text:p text:style-name="Standard"><text:span text:style-name="Strong_20_Emphasis"><text:span text:style-name="T5">Appel à intégrer un volet environnemental dans le Ségur de la santé</text:span></text:span></text:p>
      <text:p text:style-name="Standard"><text:a xlink:type="simple" xlink:href="https://www.novethic.fr/actualite/environnement/climat/isr-rse/integrer-un-volet-environnemental-au-segur-de-la-sante-une-148643.html" text:style-name="Internet_20_link" text:visited-style-name="Visited_20_Internet_20_Link"><text:span text:style-name="Strong_20_Emphasis"><text:span text:style-name="T5">https://www.novethic.fr/actualite/environnement/climat/isr-rse/integrer-un-volet-environnemental-au-segur-de-la-sante-une-148643.html</text:span></text:span></text:a></text:p>
      <text:p text:style-name="Standard"><text:span text:style-name="Strong_20_Emphasis"><text:span text:style-name="T5">"La Santé Environnementale, une priorité du XXIème Siècle"</text:span></text:span></text:p>
      <text:p text:style-name="Standard"><text:a xlink:type="simple" xlink:href="https://www.youtube.com/watch?v=BxHYbN2kA6s&amp;feature=youtu.be" text:style-name="Internet_20_link" text:visited-style-name="Visited_20_Internet_20_Link"><text:span text:style-name="Strong_20_Emphasis"><text:span text:style-name="T5">https://www.youtube.com/watch?v=BxHYbN2kA6s&amp;feature=youtu.be</text:span></text:span></text:a></text:p>
      <text:p text:style-name="Standard"><text:span text:style-name="Strong_20_Emphasis"><text:span text:style-name="T5">Nanomatériaux dans l’alimentation : les recommandations de l’Anses pour améliorer leur identification et mieux évaluer les risques sanitaires pour les consommateurs</text:span></text:span></text:p>
      <text:p text:style-name="Standard"><text:a xlink:type="simple" xlink:href="https://www.anses.fr/fr/content/nanomatériaux-dans-l'alimentation-les-recommandations-de-l'anses-pour-améliorer-leur" text:style-name="Internet_20_link" text:visited-style-name="Visited_20_Internet_20_Link"><text:span text:style-name="Strong_20_Emphasis"><text:span text:style-name="T5">https://www.anses.fr/fr/content/nanomatériaux-dans-l'alimentation-les-recommandations-de-l'anses-pour-améliorer-leur</text:span></text:span></text:a></text:p>
      <text:p text:style-name="Standard"><text:span text:style-name="Strong_20_Emphasis"><text:span text:style-name="T5">Pourquoi notre santé et celle de la planète se jouent dans nos assiettes</text:span></text:span></text:p>
      <text:p text:style-name="Standard"><text:a xlink:type="simple" xlink:href="https://theconversation.com/pourquoi-notre-sante-et-celle-de-la-planete-se-jouent-dans-nos-assiettes-140500" text:style-name="Internet_20_link" text:visited-style-name="Visited_20_Internet_20_Link"><text:span text:style-name="Strong_20_Emphasis"><text:span text:style-name="T5">https://theconversation.com/pourquoi-notre-sante-et-celle-de-la-planete-se-jouent-dans-nos-assiettes-140500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10">SERVICES - TRANSPORTS - TERRITOIRES – URBANISME- LOGEMENT</text:span></text:span></text:p>
      <text:p text:style-name="Standard"><text:soft-page-break/><text:span text:style-name="Strong_20_Emphasis"><text:span text:style-name="T5">Le référentiel ÉcoQuartier</text:span></text:span></text:p>
      <text:p text:style-name="Standard"><text:a xlink:type="simple" xlink:href="http://www.ecoquartiers.logement.gouv.fr/20-engagements/referentiel/" text:style-name="Internet_20_link" text:visited-style-name="Visited_20_Internet_20_Link"><text:span text:style-name="Strong_20_Emphasis"><text:span text:style-name="T5">http://www.ecoquartiers.logement.gouv.fr/20-engagements/referentiel/</text:span></text:span></text:a></text:p>
      <text:p text:style-name="Standard"><text:span text:style-name="Strong_20_Emphasis"><text:span text:style-name="T5">Pour des villes et territoires respirables, quelle place pour le vélo ?</text:span></text:span></text:p>
      <text:p text:style-name="Standard"><text:a xlink:type="simple" xlink:href="https://www.lagazettedescommunes.com/682817/pour-des-villes-et-territoires-respirables-quelle-place-pour-le-velo/" text:style-name="Internet_20_link" text:visited-style-name="Visited_20_Internet_20_Link"><text:span text:style-name="Strong_20_Emphasis"><text:span text:style-name="T5">https://www.lagazettedescommunes.com/682817/pour-des-villes-et-territoires-respirables-quelle-place-pour-le-velo/</text:span></text:span></text:a></text:p>
      <text:p text:style-name="Standard"><text:span text:style-name="Strong_20_Emphasis"><text:span text:style-name="T5">Inégalités, services publics, numérique... Le Défenseur des droits livre son dernier paquet de recommandations</text:span></text:span></text:p>
      <text:p text:style-name="Standard"><text:a xlink:type="simple" xlink:href="https://www.maire-info.com/in�galit�s-services-publics-num�rique...-le-d�fenseur-des-droits-livre-son-dernier-paquet-de-recommandations-article-24281" text:style-name="Internet_20_link" text:visited-style-name="Visited_20_Internet_20_Link"><text:span text:style-name="Strong_20_Emphasis"><text:span text:style-name="T5">https://www.maire-info.com/inégalités-services-publics-numérique...-le-défenseur-des-droits-livre-son-dernier-paquet-de-recommandations-article-24281</text:span></text:span></text:a></text:p>
      <text:p text:style-name="Standard"><text:span text:style-name="Strong_20_Emphasis"><text:span text:style-name="T5">Le projet Railcoop</text:span></text:span></text:p>
      <text:p text:style-name="Standard"><text:span text:style-name="Strong_20_Emphasis"><text:span text:style-name="T9">« redonner du sens à la mobilité ferroviaire en impliquant citoyens, cheminots, entreprises et collectivités »</text:span></text:span></text:p>
      <text:p text:style-name="Standard"><text:a xlink:type="simple" xlink:href="https://www.railcoop.fr/le-projet-railcoop/" text:style-name="Internet_20_link" text:visited-style-name="Visited_20_Internet_20_Link"><text:span text:style-name="Strong_20_Emphasis"><text:span text:style-name="T5">https://www.railcoop.fr/le-projet-railcoop/</text:span></text:span></text:a></text:p>
      <text:p text:style-name="Standard"><text:a xlink:type="simple" xlink:href="https://www.lamontagne.fr/gueret-23000/actualites/la-cooperative-ferroviaire-railcoop-envisage-de-rouvrir-la-ligne-bordeaux-lyon-des-2022_13761709/" text:style-name="Internet_20_link" text:visited-style-name="Visited_20_Internet_20_Link"><text:span text:style-name="Strong_20_Emphasis"><text:span text:style-name="T5">https://www.lamontagne.fr/gueret-23000/actualites/la-cooperative-ferroviaire-railcoop-envisage-de-rouvrir-la-</text:span></text:span></text:a><text:a xlink:type="simple" xlink:href="https://www.lamontagne.fr/gueret-23000/actualites/la-cooperative-ferroviaire-railcoop-envisage-de-rouvrir-la-ligne-bordeaux-lyon-des-2022_13761709/" text:style-name="Internet_20_link" text:visited-style-name="Visited_20_Internet_20_Link"><text:span text:style-name="Strong_20_Emphasis"><text:span text:style-name="T5">ligne-bordeaux-lyon-des-2022_13761709/</text:span></text:span></text:a></text:p>
      <text:p text:style-name="Standard"><text:span text:style-name="Strong_20_Emphasis"><text:span text:style-name="T5">L’ANCT porte le projet d’une "Académie des territoires"</text:span></text:span></text:p>
      <text:p text:style-name="Standard"><text:a xlink:type="simple" xlink:href="https://www.banquedesterritoires.fr/lanct-porte-le-projet-dune-academie-des-territoires" text:style-name="Internet_20_link" text:visited-style-name="Visited_20_Internet_20_Link"><text:span text:style-name="Strong_20_Emphasis"><text:span text:style-name="T5">https://www.banquedesterritoires.fr/lanct-porte-le-projet-dune-academie-des-territoires</text:span></text:span></text:a></text:p>
      <text:p text:style-name="Standard"><text:span text:style-name="Strong_20_Emphasis"><text:span text:style-name="T5">Faut-il retarder la 5G au profit de la 4G ?</text:span></text:span></text:p>
      <text:p text:style-name="Standard"><text:a xlink:type="simple" xlink:href="https://www.banquedesterritoires.fr/faut-il-retarder-la-5g-au-profit-de-la-4g" text:style-name="Internet_20_link" text:visited-style-name="Visited_20_Internet_20_Link"><text:span text:style-name="Strong_20_Emphasis"><text:span text:style-name="T5">https://www.banquedesterritoires.fr/faut-il-retarder-la-5g-au-profit-de-la-4g</text:span></text:span></text:a></text:p>
      <text:p text:style-name="Standard"><text:span text:style-name="Strong_20_Emphasis"><text:span text:style-name="T5"/></text:span></text:p>
      <text:p text:style-name="P2"/>
      <text:p text:style-name="P2">Bonne lecture et prenez (toujours) soin de vous !</text:p>
      <text:p text:style-name="P2"/>
      <text:p text:style-name="P2">Gérard CLÉMENCIN</text:p>
      <text:p text:style-name="P2">UFC-Que Choisir Bourgogne-Franche-Comté</text:p>
      <text:p text:style-name="Standard"><text:span text:style-name="Strong_20_Emphasis"><text:span text:style-name="T5"/></text:span></text:p>
      <text:p text:style-name="Standard"><text:span text:style-name="Strong_20_Emphasis"><text:span text:style-name="T5">Crise Covid-19 : inventons ensemble le monde d'après</text:span></text:span></text:p>
      <text:p text:style-name="Standard"><text:a xlink:type="simple" xlink:href="https://app.make.org/FR-fr/consultation/le-monde-dapres/selection" text:style-name="Internet_20_link" text:visited-style-name="Visited_20_Internet_20_Link"><text:span text:style-name="Strong_20_Emphasis"><text:span text:style-name="T5">https://app.make.org/FR-fr/consultation/le-monde-dapres/selection</text:span></text:span></text:a></text:p>
      <text:p text:style-name="Standard"><text:span text:style-name="Strong_20_Emphasis"><text:span text:style-name="T5">Sauvons les abeilles et les agriculteurs!</text:span></text:span></text:p>
      <text:p text:style-name="Standard"><text:a xlink:type="simple" xlink:href="https://www.savebeesandfarmers.eu/fra" text:style-name="Internet_20_link" text:visited-style-name="Visited_20_Internet_20_Link"><text:span text:style-name="Strong_20_Emphasis"><text:span text:style-name="T5">https://www.savebeesandfarmers.eu/fra</text:span></text:span></text:a></text:p>
      <text:p text:style-name="Standard"><text:span text:style-name="Strong_20_Emphasis"><text:span text:style-name="T5"/></text:span></text:p>
      <text:p text:style-name="Standard"/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6-16T22:56:57.253948000</dc:date>
    <meta:editing-duration>P140DT22H42M21S</meta:editing-duration>
    <meta:editing-cycles>6514</meta:editing-cycles>
    <meta:generator>OpenOffice/4.1.5$Win32 OpenOffice.org_project/415m1$Build-9789</meta:generator>
    <meta:document-statistic meta:table-count="0" meta:image-count="0" meta:object-count="0" meta:page-count="3" meta:paragraph-count="134" meta:word-count="755" meta:character-count="11093"/>
  </office:meta>
</office:document-meta>
</file>